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8pt" fo:language="en" fo:country="US" officeooo:rsid="0001c80a" officeooo:paragraph-rsid="0001c80a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officeooo:rsid="0001c80a" officeooo:paragraph-rsid="0001c80a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2f862" officeooo:paragraph-rsid="0002f862" style:font-weight-asian="bold" style:font-weight-complex="bold"/>
    </style:style>
    <style:style style:name="T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language="en" fo:country="US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HE CHEAT SHEET</text:span><text:span text:style-name="T1"/></text:p>
      <text:p text:style-name="P2"/>
      <text:p text:style-name="P7"><text:span text:style-name="T2">Upon awakening, prayer and meditation -wait for intuitive thought or next right thing (relax take it easy) Alcoholics Anonymous starts the day before bed…up to you.</text:span><text:span text:style-name="T2"/></text:p>
      <text:p text:style-name="P4"/>
      <text:p text:style-name="P7"><text:span text:style-name="T2">I have a new employer, everything I do for community and god. <text:s/>I treat others as God’s children.</text:span><text:span text:style-name="T2"/></text:p>
      <text:p text:style-name="P4"/>
      <text:p text:style-name="P7"><text:span text:style-name="T2">I must avoid anger and resentment. They stop me from creating my new life. (I have a thinking problem)</text:span><text:span text:style-name="T2"/></text:p>
      <text:p text:style-name="P4"/>
      <text:p text:style-name="P7"><text:span text:style-name="T2">If someone offends - </text:span><text:span text:style-name="T2"/></text:p>
      <text:p text:style-name="P4"/>
      <text:p text:style-name="P7"><text:span text:style-name="T1">God this is a sick person just like me, please keep me from being angry.</text:span><text:span text:style-name="T3"> </text:span><text:span text:style-name="T1">How may I help this person?</text:span><text:span text:style-name="T3"/></text:p>
      <text:p text:style-name="P4"/>
      <text:p text:style-name="P9"><text:span text:style-name="T1">Restraint of Tongue, Pen, Keyboard and Text fingers</text:span><text:span text:style-name="T1"/></text:p>
      <text:p text:style-name="P3"/>
      <text:p text:style-name="P9"><text:span text:style-name="T1">Let Go, Let god. Often just do nothing (Keep hands off it)</text:span><text:span text:style-name="T1"/></text:p>
      <text:p text:style-name="P3"/>
      <text:p text:style-name="P7"><text:span text:style-name="T1">God, I can’t do this without you</text:span><text:span text:style-name="T2">.</text:span><text:span text:style-name="T1"> I hand this issue with Mark (insert <text:s/>person, place or situation here) to you. It is not my problem lord</text:span><text:span text:style-name="T3">.</text:span><text:span text:style-name="T3"/></text:p>
      <text:p text:style-name="P7"><text:span text:style-name="T3"/></text:p>
      <text:p text:style-name="P12"><text:span text:style-name="T3">Spiritual Axiom – If I am upset, it is not about what “they”” are doing. It is about how I respond and the way I choose to think about it….Always!</text:span></text:p>
      <text:p text:style-name="P5"/>
      <text:p text:style-name="P7"><text:soft-page-break/><text:span text:style-name="T3">Don’t take anything personally. Know that God has their Karma. Hurt people will hurt others. They must be suffering!</text:span><text:span text:style-name="T3"/></text:p>
      <text:p text:style-name="P5"/>
      <text:p text:style-name="P7"><text:span text:style-name="T1">Pause when in doubt of agitated </text:span><text:span text:style-name="T3">(disturbed or emotional). Take time out, remove yourself from situation if possible. Do not react, remain calm.</text:span><text:span text:style-name="T3"/></text:p>
      <text:p text:style-name="P5"/>
      <text:p text:style-name="P6"><text:span text:style-name="T1">Serenity Prayer</text:span><text:span text:style-name="T1"/></text:p>
      <text:p text:style-name="P1"/>
      <text:p text:style-name="P8"><text:span text:style-name="T3">God grant me the serenity to accept the things I can not change(Other people, their actions and events)</text:span><text:span text:style-name="T3"/></text:p>
      <text:p text:style-name="P7"><text:span text:style-name="T3">Courage to change the things I can (My reaction and my behaviour)</text:span><text:span text:style-name="T3"/></text:p>
      <text:p text:style-name="P7"><text:span text:style-name="T3">And the wisdom to know the difference(The wisdom to shut my mouth and stay out of other’s people’s issues)</text:span><text:span text:style-name="T3"/></text:p>
      <text:p text:style-name="P5"/>
      <text:p text:style-name="P7"><text:span text:style-name="T3">I have a thinking problem - replace bad thoughts and words with positive thoughts and words….I create my future with them!!!</text:span><text:span text:style-name="T3"/></text:p>
      <text:p text:style-name="P5"/>
      <text:p text:style-name="P6"><text:span text:style-name="T1">Attitude of Gratitude</text:span><text:span text:style-name="T1"/></text:p>
      <text:p text:style-name="P7"><text:span text:style-name="T1">Thank god for choosing me to help out here. Thank you that I am your instrument of love and kindness</text:span><text:span text:style-name="T3">. </text:span><text:span text:style-name="T3"/></text:p>
      <text:p text:style-name="P5"/>
      <text:p text:style-name="P7"><text:span text:style-name="T3">The Universe is conspiring for my greater good when I do gods work - I don’t know what is good for me or you.</text:span><text:span text:style-name="T3"/></text:p>
      <text:p text:style-name="P5"/>
      <text:p text:style-name="P7"><text:span text:style-name="T1">This proves that I don’t know what is good for me. If I don’t know what is good for me, then I don’t know </text:span><text:soft-page-break/><text:span text:style-name="T1">what is good for you or anyone else. It means I keep my opinion to myself and not tell anyone what to do</text:span><text:span text:style-name="T3"/></text:p>
      <text:p text:style-name="P7"><text:span text:style-name="T3"><text:s/></text:span><text:span text:style-name="T3"/></text:p>
      <text:p text:style-name="P7"><text:span text:style-name="T3">Constantly look to help others….when asked for or needed</text:span><text:span text:style-name="T3"/></text:p>
      <text:p text:style-name="P5"/>
      <text:p text:style-name="P7"><text:span text:style-name="T3">No complaining…..this is God’s will. God knows best</text:span><text:span text:style-name="T3"/></text:p>
      <text:p text:style-name="P5"/>
      <text:p text:style-name="P7"><text:span text:style-name="T3">Victims suffer! Stop playing the victim. Accept life as it is</text:span><text:span text:style-name="T3"/></text:p>
      <text:p text:style-name="P5"/>
      <text:p text:style-name="P7"><text:span text:style-name="T3">Expectations are the seeds of resentments and lead to suffering</text:span><text:span text:style-name="T3"/></text:p>
      <text:p text:style-name="P5"/>
      <text:p text:style-name="P10">Don’t buy into another persons insanity. Lose the opinion, Keep mouth shut, avoid opening up to known nasty people. <text:span text:style-name="T3"/></text:p>
      <text:p text:style-name="P6"><text:span text:style-name="T1">Attachment</text:span><text:span text:style-name="T1"/></text:p>
      <text:p text:style-name="P7"><text:span text:style-name="T2">I was born alone and will die alone.(Try) to let go of all attachments to be free (try) Partners, Cars, Jobs. <text:s/></text:span><text:span text:style-name="T1">Never become attached to anything that can be taken from you!</text:span><text:span text:style-name="T1"/></text:p>
      <text:p text:style-name="P1"/>
      <text:p text:style-name="P4"/>
      <text:p text:style-name="P6"><text:span text:style-name="T1">Fear</text:span><text:span text:style-name="T1"/></text:p>
      <text:p text:style-name="P5"/>
      <text:p text:style-name="P7"><text:span text:style-name="T1">God please keep me from being fearful, please have me think and act as you would. </text:span><text:span text:style-name="T1"/></text:p>
      <text:p text:style-name="P1"/>
      <text:p text:style-name="P7"><text:span text:style-name="T2">Fear not. Everything is in God’s hands. Our spirit never dies….just our bodies. </text:span><text:span text:style-name="T2"/></text:p>
      <text:p text:style-name="P1"/>
      <text:p text:style-name="P6"><text:span text:style-name="T1">How important is it?</text:span><text:span text:style-name="T1"/></text:p>
      <text:p text:style-name="P7"><text:soft-page-break/><text:span text:style-name="T2">What is better? To be right and make an enemy or say something like……</text:span><text:span text:style-name="T1">you are probably right, I have been wrong before</text:span><text:span text:style-name="T2">…..</text:span><text:span text:style-name="T2"/></text:p>
      <text:p text:style-name="P4"/>
      <text:p text:style-name="P6"><text:span text:style-name="T1">First things first and Think Think Think</text:span><text:span text:style-name="T1"/></text:p>
      <text:p text:style-name="P7"><text:span text:style-name="T2">Get clean and sober, learn the steps and apply in life. Then jobs, partners, houses. Keep life simple as possible.</text:span><text:span text:style-name="T2"/></text:p>
      <text:p text:style-name="P4"/>
      <text:p text:style-name="P1"/>
      <text:p text:style-name="P6"><text:span text:style-name="T1">Easy Does it</text:span><text:span text:style-name="T1"/></text:p>
      <text:p text:style-name="P7"><text:span text:style-name="T2">Just chip away. Small steps. Create a list and you will get through your problems</text:span><text:span text:style-name="T2"/></text:p>
      <text:p text:style-name="P4"/>
      <text:p text:style-name="P6"><text:span text:style-name="T1">Live and Let Live</text:span><text:span text:style-name="T1"/></text:p>
      <text:p text:style-name="P7"><text:span text:style-name="T2">My life is between me and God only. I do not talk about others (Gossip)</text:span><text:span text:style-name="T2"/></text:p>
      <text:p text:style-name="P4"/>
      <text:p text:style-name="P7"><text:span text:style-name="T1">But for the GRACE of God there go I(that could be me doing that)</text:span><text:span text:style-name="T3"/></text:p>
      <text:p text:style-name="P4"/>
      <text:p text:style-name="P7"><text:span text:style-name="T1">As a man approaches destiny, he will surely be tested severely.</text:span><text:span text:style-name="T1"/></text:p>
      <text:p text:style-name="P1"/>
      <text:p text:style-name="P7"><text:span text:style-name="T1">Expand on the spiritual path, see where the religions have got it right. Often it’s simplified in this program</text:span><text:span text:style-name="T1"/></text:p>
      <text:p text:style-name="P1"/>
      <text:p text:style-name="P7"><text:span text:style-name="T1">This too shall pass!!!!</text:span><text:span text:style-name="T1"/></text:p>
      <text:p text:style-name="P1"><text:bookmark text:name="_GoBack"/></text:p>
      <text:p text:style-name="P7"><text:span text:style-name="T1">Going to pubs and parties</text:span><text:span text:style-name="T1"/></text:p>
      <text:p text:style-name="P7"><text:soft-page-break/><text:span text:style-name="T2">Am I spiritually fit? Do I have a good reason to be there or am I there for the vibe of drinking/drugging? Do I have an exit plan?</text:span><text:span text:style-name="T2"/></text:p>
      <text:p text:style-name="P1"/>
      <text:p text:style-name="P7"><text:span text:style-name="T1">When all else fails (actually daily is a great habit)</text:span><text:span text:style-name="T1"/></text:p>
      <text:p text:style-name="P7"><text:span text:style-name="T2">Work with others. Call a suffering person (text is mostly crap and not a great connection), see them in person, change someone’s flat tyre, clean their dishes without them knowing (don’t break in). I can be of service, in devotion to GOD in my workplace. </text:span><text:span text:style-name="T2"/></text:p>
      <text:p text:style-name="P4"/>
      <text:p text:style-name="P7"><text:span text:style-name="T2">Every day, I </text:span><text:span text:style-name="T1">MUST</text:span><text:span text:style-name="T2"> help another. IT IS VITAL TO MY JOY AND SURVIVAL. It is where the Gold is at. At the minimum it is 1 phone call a day. A meeting of AA or NA is also highly desirable if not almost compulsory at the start.</text:span><text:span text:style-name="T2"/></text:p>
      <text:p text:style-name="P5"/>
      <text:p text:style-name="P7"><text:span text:style-name="T3">I review my day at the close of the day and often as I go. </text:span><text:span text:style-name="T3"/></text:p>
      <text:p text:style-name="P7"><text:span text:style-name="T3">What did I do well or positive?</text:span><text:span text:style-name="T3"/></text:p>
      <text:p text:style-name="P7"><text:span text:style-name="T3">What could I have done better?</text:span><text:span text:style-name="T3"/></text:p>
      <text:p text:style-name="P7"><text:span text:style-name="T3">Do I owe an apology or need to share at once?</text:span><text:span text:style-name="T3"/></text:p>
      <text:p text:style-name="P7"><text:span text:style-name="T3">Was I selfish and self seeking?</text:span><text:span text:style-name="T3"/></text:p>
      <text:p text:style-name="P11"><text:span text:style-name="T3">Was I dishonest?</text:span><text:span text:style-name="T3"/></text:p>
      <text:p text:style-name="P5"/>
      <text:p text:style-name="P7"><text:span text:style-name="T1">God, thank you that I am clean and sober today. Thank you for this warm bed, my clean sheets and my full belly. I often include some things I am grateful for from the day. I finish with AMEN.</text:span><text:span text:style-name="T3"> </text:span><text:span text:style-name="T3"/></text:p>
      <text:p text:style-name="P5"/>
      <text:p text:style-name="P7"><text:soft-page-break/><text:span text:style-name="T3">Positive thoughts, words and surround yourself with people who are winners. Bad thoughts, words and T.V programs will create a bleak future. You choose!!</text:span><text:span text:style-name="T3"/></text:p>
      <text:p text:style-name="P5"/>
      <text:p text:style-name="P3"/>
      <text:p text:style-name="P5"/>
      <text:p text:style-name="P7"><text:span text:style-name="T1">TRUST GOD, CLEAN HOUSE AND HELP OTHERS </text:span><text:span text:style-name="T1"/></text:p>
      <text:p text:style-name="P1"/>
      <text:p text:style-name="P7"><text:span text:style-name="T1">(SERVE HUMANITY)</text:span><text:span text:style-name="T1"/></text:p>
      <text:p text:style-name="P4"/>
      <text:p text:style-name="P4"/>
      <text:p text:style-name="P7"><text:span text:style-name="T3">Some of I have written about <text:s/>are just slogans to keep in mind</text:span><text:span text:style-name="T3"/></text:p>
      <text:p text:style-name="P7"><text:span text:style-name="T3">Live and let live</text:span><text:span text:style-name="T3"/></text:p>
      <text:p text:style-name="P7"><text:span text:style-name="T3">Let go and Let God</text:span><text:span text:style-name="T3"/></text:p>
      <text:p text:style-name="P7"><text:span text:style-name="T3">How important is it</text:span><text:span text:style-name="T3"/></text:p>
      <text:p text:style-name="P7"><text:span text:style-name="T3">Easy does it</text:span><text:span text:style-name="T3"/></text:p>
      <text:p text:style-name="P7"><text:span text:style-name="T3">First things first</text:span><text:span text:style-name="T3"/></text:p>
      <text:p text:style-name="P7"><text:span text:style-name="T3">Keep it simple</text:span><text:span text:style-name="T3"/></text:p>
      <text:p text:style-name="P7"><text:span text:style-name="T3">But for the GRACE of God there go I(that could be me doing that)</text:span><text:span text:style-name="T3"/></text:p>
      <text:p text:style-name="P1"/>
      <text:p text:style-name="P7"><text:span text:style-name="T2">Expectations are the seed or resentments and only lead to disappointment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AU" style:letter-kerning="false" style:font-name-asian="宋体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AU" style:letter-kerning="false" style:font-name-asian="宋体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Tahoma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01:28:00</meta:creation-date>
    <meta:initial-creator>User</meta:initial-creator>
    <dc:date>2023-10-23T11:11:22.946000000</dc:date>
    <meta:editing-cycles>3</meta:editing-cycles>
    <meta:editing-duration>PT19M21S</meta:editing-duration>
    <meta:generator>LibreOffice/7.5.0.3$Windows_X86_64 LibreOffice_project/c21113d003cd3efa8c53188764377a8272d9d6de</meta:generator>
    <meta:document-statistic meta:table-count="0" meta:image-count="0" meta:object-count="0" meta:page-count="6" meta:paragraph-count="68" meta:word-count="949" meta:character-count="5030" meta:non-whitespace-character-count="4133"/>
    <meta:user-defined meta:name="ICV">FC5156495B404A75B5938762CAA58360</meta:user-defined>
    <meta:user-defined meta:name="KSOProductBuildVer">1033-11.2.0.11537</meta:user-defined>
    <meta:template xlink:type="simple" xlink:actuate="onRequest" xlink:title="Normal.dotm" xlink:href=""/>
  </office:meta>
</office:document-meta>
</file>