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1.27cm" style:auto-text-indent="false"/>
      <style:text-properties officeooo:paragraph-rsid="001208e4"/>
    </style:style>
    <style:style style:name="P2" style:family="paragraph" style:parent-style-name="Standard">
      <style:paragraph-properties fo:margin-left="0cm" fo:margin-right="0cm" fo:text-align="start" style:justify-single-word="false" fo:text-indent="1.27cm" style:auto-text-indent="false"/>
    </style:style>
    <style:style style:name="P3" style:family="paragraph" style:parent-style-name="Standard">
      <style:paragraph-properties fo:text-align="start" style:justify-single-word="false" fo:keep-together="auto" fo:orphans="2" fo:widows="2" fo:keep-with-next="auto" text:number-lines="true" text:line-number="0"/>
    </style:style>
    <style:style style:name="P4" style:family="paragraph" style:parent-style-name="Standard">
      <style:paragraph-properties fo:text-align="start" style:justify-single-word="false" fo:orphans="2" fo:widows="2" text:number-lines="true" text:line-number="0"/>
    </style:style>
    <style:style style:name="P5" style:family="paragraph" style:parent-style-name="Standard">
      <style:paragraph-properties fo:margin-left="0cm" fo:margin-right="0cm" fo:text-align="start" style:justify-single-word="false" fo:orphans="2" fo:widows="2" fo:text-indent="1.27cm" style:auto-text-indent="false" text:number-lines="true" text:line-number="0"/>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1.27cm" style:auto-text-indent="false"/>
      <style:text-properties officeooo:paragraph-rsid="0013dcf4"/>
    </style:style>
    <style:style style:name="P8" style:family="paragraph" style:parent-style-name="Standard">
      <style:paragraph-properties fo:text-align="start" style:justify-single-word="false"/>
      <style:text-properties fo:font-size="18pt" fo:language="en" fo:country="US" fo:font-weight="bold" style:font-size-asian="18pt" style:font-weight-asian="bold" style:font-size-complex="18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font-size="18pt" fo:language="en" fo:country="US" fo:font-weight="bold" style:font-size-asian="18pt" style:font-weight-asian="bold" style:font-size-complex="18pt" style:font-weight-complex="bold"/>
    </style:style>
    <style:style style:name="P10" style:family="paragraph" style:parent-style-name="Standard">
      <style:paragraph-properties fo:margin-left="0cm" fo:margin-right="0cm" fo:text-align="start" style:justify-single-word="false" fo:text-indent="0.319cm" style:auto-text-indent="false"/>
      <style:text-properties fo:font-size="18pt" fo:language="en" fo:country="US" fo:font-weight="bold" style:font-size-asian="18pt" style:font-weight-asian="bold" style:font-size-complex="18pt" style:font-weight-complex="bold"/>
    </style:style>
    <style:style style:name="P11" style:family="paragraph" style:parent-style-name="Standard">
      <style:paragraph-properties fo:margin-left="0cm" fo:margin-right="0cm" fo:text-align="start" style:justify-single-word="false" fo:text-indent="0.635cm" style:auto-text-indent="false"/>
      <style:text-properties fo:font-size="18pt" fo:language="en" fo:country="US"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8pt" fo:language="en" fo:country="US" fo:font-weight="bold" style:font-size-asian="18pt" style:font-weight-asian="bold" style:font-size-complex="18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size="18pt" fo:language="en" fo:country="US" fo:font-weight="bold" style:font-size-asian="18pt" style:font-weight-asian="bold" style:font-size-complex="18pt" style:font-weight-complex="bold"/>
    </style:style>
    <style:style style:name="P14" style:family="paragraph" style:parent-style-name="Standard">
      <style:paragraph-properties fo:margin-left="0cm" fo:margin-right="0cm" fo:text-align="start" style:justify-single-word="false" fo:text-indent="1.27cm" style:auto-text-indent="false"/>
      <style:text-properties fo:font-size="18pt" fo:language="en" fo:country="US" fo:font-weight="bold" officeooo:rsid="001208e4" officeooo:paragraph-rsid="001208e4" style:font-size-asian="18pt" style:font-weight-asian="bold" style:font-size-complex="18pt" style:font-weight-complex="bold"/>
    </style:style>
    <style:style style:name="P15" style:family="paragraph" style:parent-style-name="Standard">
      <style:paragraph-properties fo:text-align="start" style:justify-single-word="false"/>
      <style:text-properties fo:font-size="18pt" fo:language="en" fo:country="US" fo:font-weight="normal" style:font-size-asian="18pt" style:font-weight-asian="normal" style:font-size-complex="18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fo:font-size="18pt" fo:language="en" fo:country="US" fo:font-weight="normal" style:font-size-asian="18pt" style:font-weight-asian="normal" style:font-size-complex="18pt" style:font-weight-complex="normal"/>
    </style:style>
    <style:style style:name="P17" style:family="paragraph" style:parent-style-name="Standard">
      <style:paragraph-properties fo:margin-left="0cm" fo:margin-right="0cm" fo:text-align="start" style:justify-single-word="false" fo:text-indent="1.27cm" style:auto-text-indent="false"/>
      <style:text-properties fo:font-size="18pt" fo:language="en" fo:country="US" fo:font-weight="normal" style:font-size-asian="18pt" style:font-weight-asian="normal" style:font-size-complex="18pt" style:font-weight-complex="normal"/>
    </style:style>
    <style:style style:name="P18" style:family="paragraph" style:parent-style-name="Standard">
      <style:paragraph-properties fo:margin-left="0cm" fo:margin-right="0cm" fo:text-align="start" style:justify-single-word="false" fo:text-indent="0.635cm" style:auto-text-indent="false"/>
      <style:text-properties fo:font-size="18pt" fo:language="en" fo:country="US" fo:font-weight="normal" style:font-size-asian="18pt" style:font-weight-asian="normal" style:font-size-complex="18pt" style:font-weight-complex="normal"/>
    </style:style>
    <style:style style:name="P19" style:family="paragraph" style:parent-style-name="Standard">
      <style:paragraph-properties fo:margin-left="0cm" fo:margin-right="0cm" fo:text-align="end" style:justify-single-word="false" fo:text-indent="0cm" style:auto-text-indent="false"/>
      <style:text-properties fo:font-size="18pt" fo:language="en" fo:country="US" fo:font-weight="normal" style:font-size-asian="18pt" style:font-weight-asian="normal" style:font-size-complex="18pt" style:font-weight-complex="normal"/>
    </style:style>
    <style:style style:name="P20" style:family="paragraph" style:parent-style-name="Standard">
      <style:paragraph-properties fo:margin-left="0cm" fo:margin-right="0cm" fo:text-align="end" style:justify-single-word="false" fo:text-indent="0cm" style:auto-text-indent="false"/>
      <style:text-properties fo:font-size="18pt" fo:language="en" fo:country="US" fo:font-weight="normal" officeooo:rsid="001669fc" officeooo:paragraph-rsid="001669fc" style:font-size-asian="18pt" style:font-weight-asian="normal" style:font-size-complex="18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fo:font-size="18pt" fo:language="en" fo:country="US" fo:font-weight="normal" officeooo:rsid="001669fc" officeooo:paragraph-rsid="001669fc" style:font-size-asian="18pt" style:font-weight-asian="normal" style:font-size-complex="18pt" style:font-weight-complex="normal"/>
    </style:style>
    <style:style style:name="P22" style:family="paragraph" style:parent-style-name="Standard">
      <style:paragraph-properties fo:text-align="start" style:justify-single-word="false"/>
      <style:text-properties fo:font-size="18pt" fo:language="en" fo:country="US" style:font-size-asian="18pt" style:font-size-complex="18pt"/>
    </style:style>
    <style:style style:name="P23" style:family="paragraph" style:parent-style-name="Standard">
      <style:paragraph-properties fo:text-align="justify" style:justify-single-word="false"/>
      <style:text-properties fo:font-size="18pt" fo:language="en" fo:country="US" style:font-size-asian="18pt" style:font-size-complex="18pt"/>
    </style:style>
    <style:style style:name="P24" style:family="paragraph" style:parent-style-name="Standard">
      <style:paragraph-properties fo:text-align="center" style:justify-single-word="false"/>
      <style:text-properties fo:font-size="18pt" fo:language="en" fo:country="US" style:font-size-asian="18pt" style:font-size-complex="18pt"/>
    </style:style>
    <style:style style:name="P25" style:family="paragraph" style:parent-style-name="Standard">
      <style:paragraph-properties fo:text-align="start" style:justify-single-word="false" fo:keep-together="auto" fo:orphans="2" fo:widows="2" fo:keep-with-next="auto" text:number-lines="true" text:line-number="0"/>
      <style:text-properties fo:color="#000000" loext:opacity="100%" style:font-name="Calibri" fo:font-size="18pt" fo:language="en" fo:country="US" fo:font-weight="bold" style:letter-kerning="false" style:font-name-asian="SimSun" style:font-size-asian="18pt" style:language-asian="zh" style:country-asian="CN" style:font-weight-asian="bold" style:font-name-complex="Times New Roman1" style:font-size-complex="18pt" style:language-complex="ar" style:country-complex="SA" style:font-weight-complex="bold"/>
    </style:style>
    <style:style style:name="P26" style:family="paragraph" style:parent-style-name="Standard">
      <style:paragraph-properties fo:text-align="start" style:justify-single-word="false" fo:keep-together="auto" fo:orphans="2" fo:widows="2" fo:keep-with-next="auto" text:number-lines="true" text:line-number="0"/>
      <style:text-properties fo:color="#000000" loext:opacity="100%" style:font-name="Calibri" fo:font-size="18pt" fo:language="en" fo:country="US" fo:font-weight="bold" style:letter-kerning="false" style:font-name-asian="TimesNewRomanPS-BoldMT" style:font-size-asian="18pt" style:language-asian="zh" style:country-asian="CN" style:font-weight-asian="bold" style:font-name-complex="TimesNewRomanPS-BoldMT" style:font-size-complex="18pt" style:language-complex="ar" style:country-complex="SA" style:font-weight-complex="bold"/>
    </style:style>
    <style:style style:name="P27" style:family="paragraph" style:parent-style-name="Standard">
      <style:paragraph-properties fo:text-align="start" style:justify-single-word="false" fo:keep-together="auto" fo:orphans="2" fo:widows="2" fo:keep-with-next="auto" text:number-lines="true" text:line-number="0"/>
      <style:text-properties fo:color="#000000" loext:opacity="100%" style:font-name="Calibri" fo:font-size="18pt" fo:language="en" fo:country="US" fo:font-weight="normal" style:letter-kerning="false" style:font-name-asian="TimesNewRomanPS-BoldMT" style:font-size-asian="18pt" style:language-asian="zh" style:country-asian="CN" style:font-weight-asian="normal" style:font-name-complex="TimesNewRomanPS-BoldMT" style:font-size-complex="18pt" style:language-complex="ar" style:country-complex="SA" style:font-weight-complex="normal"/>
    </style:style>
    <style:style style:name="P28" style:family="paragraph" style:parent-style-name="Standard">
      <style:paragraph-properties fo:margin-left="0cm" fo:margin-right="0cm" fo:text-align="start" style:justify-single-word="false" fo:keep-together="auto" fo:orphans="2" fo:widows="2" fo:text-indent="1.27cm" style:auto-text-indent="false" fo:keep-with-next="auto" text:number-lines="true" text:line-number="0"/>
      <style:text-properties fo:color="#000000" loext:opacity="100%" style:font-name="Calibri" fo:font-size="18pt" fo:language="en" fo:country="US" fo:font-weight="normal" style:letter-kerning="false" style:font-name-asian="TimesNewRomanPS-BoldMT" style:font-size-asian="18pt" style:language-asian="zh" style:country-asian="CN" style:font-weight-asian="normal" style:font-name-complex="TimesNewRomanPS-BoldMT" style:font-size-complex="18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text-properties fo:color="#000000" loext:opacity="100%"/>
    </style:style>
    <style:style style:name="P30" style:family="paragraph" style:parent-style-name="Standard">
      <style:paragraph-properties fo:margin-left="0cm" fo:margin-right="0cm" fo:text-align="start" style:justify-single-word="false" fo:text-indent="0cm" style:auto-text-indent="false"/>
      <style:text-properties fo:color="#000000" loext:opacity="100%" officeooo:rsid="0017cce4" officeooo:paragraph-rsid="0017cce4"/>
    </style:style>
    <style:style style:name="P31" style:family="paragraph" style:parent-style-name="Standard">
      <style:paragraph-properties fo:margin-left="0cm" fo:margin-right="0cm" fo:text-align="start" style:justify-single-word="false" fo:text-indent="0cm" style:auto-text-indent="false"/>
      <style:text-properties fo:font-size="16pt" fo:language="en" fo:country="US" fo:font-weight="normal" style:font-size-asian="16pt" style:font-weight-asian="normal" style:font-size-complex="16pt" style:font-weight-complex="normal"/>
    </style:style>
    <style:style style:name="P32" style:family="paragraph" style:parent-style-name="Standard">
      <style:paragraph-properties fo:margin-left="0cm" fo:margin-right="0cm" fo:text-align="start" style:justify-single-word="false" fo:text-indent="1.27cm" style:auto-text-indent="false"/>
      <style:text-properties fo:font-size="16pt" fo:language="en" fo:country="US" fo:font-weight="normal" style:font-size-asian="16pt" style:font-weight-asian="normal" style:font-size-complex="16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fo:font-size="16pt" fo:language="en" fo:country="US" fo:font-weight="bold" style:font-size-asian="16pt" style:font-weight-asian="bold" style:font-size-complex="16pt" style:font-weight-complex="bold"/>
    </style:style>
    <style:style style:name="P34" style:family="paragraph" style:parent-style-name="Standard">
      <style:paragraph-properties fo:text-align="start" style:justify-single-word="false"/>
      <style:text-properties fo:font-size="16pt" fo:language="en" fo:country="US" fo:font-weight="bold" style:font-size-asian="16pt" style:font-weight-asian="bold" style:font-size-complex="16pt" style:font-weight-complex="bold"/>
    </style:style>
    <style:style style:name="P35" style:family="paragraph" style:parent-style-name="Standard">
      <style:paragraph-properties fo:margin-left="0cm" fo:margin-right="0cm" fo:text-align="start" style:justify-single-word="false" fo:text-indent="0cm" style:auto-text-indent="false"/>
      <style:text-properties fo:font-size="16pt" fo:language="en" fo:country="US" style:text-underline-style="none" fo:font-weight="normal" style:font-size-asian="16pt" style:font-weight-asian="normal" style:font-size-complex="16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fo:font-size="16pt" fo:language="en" fo:country="US" style:text-underline-style="none" fo:font-weight="bold" style:font-size-asian="16pt" style:font-weight-asian="bold" style:font-size-complex="16pt" style:font-weight-complex="bold"/>
    </style:style>
    <style:style style:name="P37" style:family="paragraph" style:parent-style-name="Standard">
      <style:paragraph-properties fo:text-align="end" style:justify-single-word="false" fo:keep-together="auto" fo:orphans="2" fo:widows="2" fo:keep-with-next="auto" text:number-lines="true" text:line-number="0"/>
      <style:text-properties fo:font-weight="normal" style:font-weight-asian="normal"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39" style:family="paragraph" style:parent-style-name="Standard">
      <style:paragraph-properties fo:margin-left="0cm" fo:margin-right="0cm" fo:text-align="start" style:justify-single-word="false" fo:text-indent="0cm" style:auto-text-indent="false"/>
      <style:text-properties fo:font-weight="bold" officeooo:rsid="0014f101" officeooo:paragraph-rsid="0014f101" style:font-weight-asian="bold"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0cm" fo:margin-right="0cm" fo:text-align="start" style:justify-single-word="false" fo:text-indent="1.27cm" style:auto-text-indent="false"/>
    </style:style>
    <style:style style:name="P43" style:family="paragraph" style:parent-style-name="Standard">
      <style:paragraph-properties fo:text-align="start" style:justify-single-word="false"/>
    </style:style>
    <style:style style:name="P44" style:family="paragraph" style:parent-style-name="Standard" style:list-style-name="WWNum1">
      <style:paragraph-properties fo:text-align="start" style:justify-single-word="false"/>
    </style:style>
    <style:style style:name="P45" style:family="paragraph" style:parent-style-name="Standard" style:list-style-name="WWNum2">
      <style:paragraph-properties fo:text-align="start" style:justify-single-word="false"/>
    </style:style>
    <style:style style:name="P46" style:family="paragraph" style:parent-style-name="Standard" style:list-style-name="WWNum2">
      <style:paragraph-properties fo:margin-left="0cm" fo:margin-right="0cm" fo:text-align="start" style:justify-single-word="false" fo:text-indent="0cm" style:auto-text-indent="false"/>
    </style:style>
    <style:style style:name="P47" style:family="paragraph" style:parent-style-name="Standard">
      <style:paragraph-properties fo:margin-left="0cm" fo:margin-right="0cm" fo:text-align="start" style:justify-single-word="false" fo:text-indent="1.27cm" style:auto-text-indent="false"/>
      <style:text-properties officeooo:paragraph-rsid="001208e4"/>
    </style:style>
    <style:style style:name="P48" style:family="paragraph" style:parent-style-name="Standard">
      <style:paragraph-properties fo:margin-left="0cm" fo:margin-right="0cm" fo:text-align="start" style:justify-single-word="false" fo:text-indent="0cm" style:auto-text-indent="false"/>
      <style:text-properties officeooo:paragraph-rsid="0014f101"/>
    </style:style>
    <style:style style:name="P49" style:family="paragraph" style:parent-style-name="Standard">
      <style:paragraph-properties fo:margin-left="0cm" fo:margin-right="0cm" fo:text-align="start" style:justify-single-word="false" fo:text-indent="0cm" style:auto-text-indent="false"/>
    </style:style>
    <style:style style:name="P50" style:family="paragraph" style:parent-style-name="Standard">
      <style:paragraph-properties fo:text-align="start" style:justify-single-word="false" fo:keep-together="auto" fo:orphans="2" fo:widows="2" fo:keep-with-next="auto" text:number-lines="true" text:line-number="0"/>
    </style:style>
    <style:style style:name="P51" style:family="paragraph" style:parent-style-name="Standard">
      <style:paragraph-properties fo:margin-left="0cm" fo:margin-right="0cm" fo:text-align="start" style:justify-single-word="false" fo:keep-together="auto" fo:orphans="2" fo:widows="2" fo:text-indent="1.27cm" style:auto-text-indent="false" fo:keep-with-next="auto" text:number-lines="true" text:line-number="0"/>
    </style:style>
    <style:style style:name="P52" style:family="paragraph" style:parent-style-name="Standard">
      <style:paragraph-properties fo:text-align="start" style:justify-single-word="false" fo:orphans="2" fo:widows="2" text:number-lines="true" text:line-number="0"/>
    </style:style>
    <style:style style:name="P53" style:family="paragraph" style:parent-style-name="Standard">
      <style:paragraph-properties fo:margin-left="0cm" fo:margin-right="0cm" fo:text-align="start" style:justify-single-word="false" fo:text-indent="0.635cm" style:auto-text-indent="false"/>
      <style:text-properties officeooo:paragraph-rsid="0013dcf4"/>
    </style:style>
    <style:style style:name="P54" style:family="paragraph" style:parent-style-name="Standard">
      <style:paragraph-properties fo:margin-left="0cm" fo:margin-right="0cm" fo:text-align="start" style:justify-single-word="false" fo:text-indent="0cm" style:auto-text-indent="false"/>
      <style:text-properties officeooo:paragraph-rsid="0013dcf4"/>
    </style:style>
    <style:style style:name="P55" style:family="paragraph" style:parent-style-name="Standard">
      <style:paragraph-properties fo:margin-left="0cm" fo:margin-right="0cm" fo:text-align="start" style:justify-single-word="false" fo:text-indent="1.27cm" style:auto-text-indent="false"/>
      <style:text-properties officeooo:paragraph-rsid="0013dcf4"/>
    </style:style>
    <style:style style:name="P56" style:family="paragraph" style:parent-style-name="Standard">
      <style:paragraph-properties fo:margin-left="0cm" fo:margin-right="0cm" fo:text-align="start" style:justify-single-word="false" fo:text-indent="0.635cm" style:auto-text-indent="false"/>
    </style:style>
    <style:style style:name="P57" style:family="paragraph" style:parent-style-name="Standard">
      <style:paragraph-properties fo:margin-left="0cm" fo:margin-right="0cm" fo:text-align="start" style:justify-single-word="false" fo:text-indent="0cm" style:auto-text-indent="false"/>
      <style:text-properties officeooo:paragraph-rsid="0017cce4"/>
    </style:style>
    <style:style style:name="P58" style:family="paragraph" style:parent-style-name="Standard">
      <style:paragraph-properties fo:margin-left="0cm" fo:margin-right="0cm" fo:text-align="end" style:justify-single-word="false" fo:text-indent="1.27cm" style:auto-text-indent="false"/>
    </style:style>
    <style:style style:name="P59" style:family="paragraph" style:parent-style-name="Standard">
      <style:paragraph-properties fo:margin-left="0cm" fo:margin-right="0cm" fo:text-align="end" style:justify-single-word="false" fo:text-indent="0cm" style:auto-text-indent="false"/>
    </style:style>
    <style:style style:name="P60" style:family="paragraph" style:parent-style-name="Standard">
      <style:paragraph-properties fo:margin-left="0cm" fo:margin-right="0cm" fo:line-height="100%" fo:text-align="start" style:justify-single-word="false" fo:text-indent="1.27cm" style:auto-text-indent="false"/>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0cm" fo:margin-right="0cm" fo:text-align="start" style:justify-single-word="false" fo:text-indent="0cm" style:auto-text-indent="false"/>
      <style:text-properties fo:color="#000000" loext:opacity="100%" officeooo:rsid="0017cce4" officeooo:paragraph-rsid="0017cce4"/>
    </style:style>
    <style:style style:name="P63" style:family="paragraph" style:parent-style-name="Standard">
      <style:paragraph-properties fo:margin-left="0cm" fo:margin-right="0cm" fo:text-align="start" style:justify-single-word="false" fo:text-indent="0cm" style:auto-text-indent="false"/>
      <style:text-properties fo:color="#000000" loext:opacity="100%" fo:font-size="16pt" fo:language="en" fo:country="US" fo:font-weight="normal" officeooo:rsid="0017cce4" officeooo:paragraph-rsid="0017cce4" style:font-size-asian="16pt" style:font-weight-asian="normal" style:font-size-complex="16pt" style:font-weight-complex="normal"/>
    </style:style>
    <style:style style:name="P64" style:family="paragraph" style:parent-style-name="Standard">
      <style:paragraph-properties fo:margin-left="0cm" fo:margin-right="0cm" fo:text-align="start" style:justify-single-word="false" fo:text-indent="0cm" style:auto-text-indent="false"/>
      <style:text-properties officeooo:rsid="0017cce4" officeooo:paragraph-rsid="0017cce4"/>
    </style:style>
    <style:style style:name="P65" style:family="paragraph" style:parent-style-name="Standard">
      <style:paragraph-properties fo:margin-left="0cm" fo:margin-right="0cm" fo:text-align="start" style:justify-single-word="false" fo:text-indent="0cm" style:auto-text-indent="false"/>
      <style:text-properties fo:font-size="16pt" fo:language="en" fo:country="US" fo:font-weight="bold" style:font-size-asian="16pt" style:font-weight-asian="bold" style:font-size-complex="16pt" style:font-weight-complex="bold"/>
    </style:style>
    <style:style style:name="P66" style:family="paragraph" style:parent-style-name="Standard">
      <style:paragraph-properties fo:text-align="start" style:justify-single-word="false"/>
      <style:text-properties fo:font-size="16pt" fo:font-weight="normal" officeooo:rsid="0017f192" officeooo:paragraph-rsid="0017f192" style:font-size-asian="14pt" style:font-weight-asian="normal" style:font-size-complex="16pt" style:font-weight-complex="normal"/>
    </style:style>
    <style:style style:name="T1" style:family="text">
      <style:text-properties fo:font-size="18pt" fo:language="en" fo:country="US" fo:font-weight="bold" style:font-size-asian="18pt" style:font-weight-asian="bold" style:font-size-complex="18pt" style:font-weight-complex="bold"/>
    </style:style>
    <style:style style:name="T2" style:family="text">
      <style:text-properties fo:font-size="18pt" fo:language="en" fo:country="US" fo:font-weight="bold" officeooo:rsid="001208e4" style:font-size-asian="18pt" style:font-weight-asian="bold" style:font-size-complex="18pt" style:font-weight-complex="bold"/>
    </style:style>
    <style:style style:name="T3" style:family="text">
      <style:text-properties fo:font-size="18pt" fo:language="en" fo:country="US" fo:font-weight="bold" officeooo:rsid="0017cce4" style:font-size-asian="18pt" style:font-weight-asian="bold" style:font-size-complex="18pt" style:font-weight-complex="bold"/>
    </style:style>
    <style:style style:name="T4" style:family="text">
      <style:text-properties fo:font-size="18pt" fo:language="en" fo:country="US" fo:font-weight="normal" style:font-size-asian="18pt" style:font-weight-asian="normal" style:font-size-complex="18pt" style:font-weight-complex="normal"/>
    </style:style>
    <style:style style:name="T5" style:family="text">
      <style:text-properties fo:font-size="18pt" fo:language="en" fo:country="US" fo:font-weight="normal" officeooo:rsid="001208e4" style:font-size-asian="18pt" style:font-weight-asian="normal" style:font-size-complex="18pt" style:font-weight-complex="normal"/>
    </style:style>
    <style:style style:name="T6" style:family="text">
      <style:text-properties fo:font-size="18pt" fo:language="en" fo:country="US" fo:font-weight="normal" officeooo:rsid="0013dcf4" style:font-size-asian="18pt" style:font-weight-asian="normal" style:font-size-complex="18pt" style:font-weight-complex="normal"/>
    </style:style>
    <style:style style:name="T7" style:family="text">
      <style:text-properties fo:font-size="18pt" fo:language="en" fo:country="US" fo:font-weight="normal" officeooo:rsid="0014f101" style:font-size-asian="18pt" style:font-weight-asian="normal" style:font-size-complex="18pt" style:font-weight-complex="normal"/>
    </style:style>
    <style:style style:name="T8" style:family="text">
      <style:text-properties fo:font-size="18pt" fo:language="en" fo:country="US" fo:font-weight="normal" officeooo:rsid="001669fc" style:font-size-asian="18pt" style:font-weight-asian="normal" style:font-size-complex="18pt" style:font-weight-complex="normal"/>
    </style:style>
    <style:style style:name="T9" style:family="text">
      <style:text-properties fo:font-size="18pt" fo:language="en" fo:country="US" fo:font-weight="normal" officeooo:rsid="0017cce4" style:font-size-asian="18pt" style:font-weight-asian="normal" style:font-size-complex="18pt" style:font-weight-complex="normal"/>
    </style:style>
    <style:style style:name="T10"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8pt" fo:language="en" fo:country="US" style:text-underline-style="solid" style:text-underline-width="auto" style:text-underline-color="font-color" fo:font-weight="normal" style:font-size-asian="18pt" style:font-weight-asian="normal" style:font-size-complex="18pt" style:font-weight-complex="normal"/>
    </style:style>
    <style:style style:name="T12" style:family="text">
      <style:text-properties fo:font-size="18pt" fo:language="en" fo:country="US" style:text-underline-style="solid" style:text-underline-width="auto" style:text-underline-color="font-color" style:font-size-asian="18pt" style:font-size-complex="18pt"/>
    </style:style>
    <style:style style:name="T13" style:family="text">
      <style:text-properties fo:font-size="18pt" fo:language="en" fo:country="US" style:text-underline-style="none" fo:font-weight="normal" style:font-size-asian="18pt" style:font-weight-asian="normal" style:font-size-complex="18pt" style:font-weight-complex="normal"/>
    </style:style>
    <style:style style:name="T14" style:family="text">
      <style:text-properties fo:font-size="18pt" fo:language="en" fo:country="US" style:text-underline-style="none" fo:font-weight="normal" officeooo:rsid="0013dcf4" style:font-size-asian="18pt" style:font-weight-asian="normal" style:font-size-complex="18pt" style:font-weight-complex="normal"/>
    </style:style>
    <style:style style:name="T15" style:family="text">
      <style:text-properties fo:font-size="18pt" fo:language="en" fo:country="US" style:font-size-asian="18pt" style:font-size-complex="18pt"/>
    </style:style>
    <style:style style:name="T16" style:family="text">
      <style:text-properties fo:font-size="18pt" fo:language="en" fo:country="US" officeooo:rsid="0017cce4" style:font-size-asian="18pt" style:font-size-complex="18pt"/>
    </style:style>
    <style:style style:name="T17" style:family="text">
      <style:text-properties fo:font-size="18pt" fo:language="en" fo:country="US" officeooo:rsid="0017f192" style:font-size-asian="18pt" style:font-size-complex="18pt"/>
    </style:style>
    <style:style style:name="T18" style:family="text">
      <style:text-properties fo:font-size="18pt" fo:font-weight="normal" style:font-size-asian="18pt" style:font-weight-asian="normal" style:font-size-complex="18pt" style:font-weight-complex="normal"/>
    </style:style>
    <style:style style:name="T19" style:family="text">
      <style:text-properties fo:font-size="18pt" fo:font-weight="normal" officeooo:rsid="0013dcf4" style:font-size-asian="18pt" style:font-weight-asian="normal" style:font-size-complex="18pt" style:font-weight-complex="normal"/>
    </style:style>
    <style:style style:name="T20" style:family="text">
      <style:text-properties fo:font-size="18pt" style:font-size-asian="18pt" style:font-size-complex="18pt"/>
    </style:style>
    <style:style style:name="T21" style:family="text">
      <style:text-properties style:text-position="super 58%" fo:font-size="18pt" fo:language="en" fo:country="US" fo:font-weight="normal" style:font-size-asian="18pt" style:font-weight-asian="normal" style:font-size-complex="18pt" style:font-weight-complex="normal"/>
    </style:style>
    <style:style style:name="T22" style:family="text">
      <style:text-properties style:text-position="super 58%" fo:font-size="16pt" fo:language="en" fo:country="US" fo:font-weight="normal" style:font-size-asian="16pt" style:font-weight-asian="normal" style:font-size-complex="16pt" style:font-weight-complex="normal"/>
    </style:style>
    <style:style style:name="T23" style:family="text">
      <style:text-properties fo:color="#000000" loext:opacity="100%" style:font-name="Calibri" fo:font-size="18pt" fo:language="en" fo:country="US" fo:font-weight="bold" style:letter-kerning="false" style:font-name-asian="SimSun" style:font-size-asian="18pt" style:language-asian="zh" style:country-asian="CN" style:font-weight-asian="bold" style:font-name-complex="Times New Roman1" style:font-size-complex="18pt" style:language-complex="ar" style:country-complex="SA" style:font-weight-complex="bold"/>
    </style:style>
    <style:style style:name="T24" style:family="text">
      <style:text-properties fo:color="#000000" loext:opacity="100%" style:font-name="Calibri" fo:font-size="18pt" fo:language="en" fo:country="US" fo:font-weight="bold" style:letter-kerning="false" style:font-name-asian="TimesNewRomanPS-BoldMT" style:font-size-asian="18pt" style:language-asian="zh" style:country-asian="CN" style:font-weight-asian="bold" style:font-name-complex="TimesNewRomanPS-BoldMT" style:font-size-complex="18pt" style:language-complex="ar" style:country-complex="SA" style:font-weight-complex="bold"/>
    </style:style>
    <style:style style:name="T25" style:family="text">
      <style:text-properties fo:color="#000000" loext:opacity="100%" style:font-name="Calibri" fo:font-size="18pt" fo:language="en" fo:country="US" fo:font-weight="normal" style:letter-kerning="false" style:font-name-asian="TimesNewRomanPS-BoldMT" style:font-size-asian="18pt" style:language-asian="zh" style:country-asian="CN" style:font-weight-asian="normal" style:font-name-complex="TimesNewRomanPS-BoldMT" style:font-size-complex="18pt" style:language-complex="ar" style:country-complex="SA" style:font-weight-complex="normal"/>
    </style:style>
    <style:style style:name="T26" style:family="text">
      <style:text-properties fo:color="#000000" loext:opacity="100%" style:font-name="Calibri" fo:font-size="18pt" fo:language="en" fo:country="US" fo:font-weight="normal" officeooo:rsid="001208e4" style:letter-kerning="false" style:font-name-asian="TimesNewRomanPS-BoldMT" style:font-size-asian="18pt" style:language-asian="zh" style:country-asian="CN" style:font-weight-asian="normal" style:font-name-complex="TimesNewRomanPS-BoldMT" style:font-size-complex="18pt" style:language-complex="ar" style:country-complex="SA" style:font-weight-complex="normal"/>
    </style:style>
    <style:style style:name="T27" style:family="text">
      <style:text-properties fo:color="#000000" loext:opacity="100%" style:font-name="Calibri" fo:font-size="18pt" fo:language="en" fo:country="US" style:text-underline-style="solid" style:text-underline-width="auto" style:text-underline-color="font-color" fo:font-weight="bold" style:letter-kerning="false" style:font-name-asian="TimesNewRomanPS-BoldMT" style:font-size-asian="18pt" style:language-asian="zh" style:country-asian="CN" style:font-weight-asian="bold" style:font-name-complex="TimesNewRomanPS-BoldMT" style:font-size-complex="18pt" style:language-complex="ar" style:country-complex="SA" style:font-weight-complex="bold"/>
    </style:style>
    <style:style style:name="T28" style:family="text">
      <style:text-properties fo:color="#000000" loext:opacity="100%" style:font-name="Calibri" fo:font-size="18pt" fo:language="en" fo:country="US" style:letter-kerning="false" style:font-name-asian="SimSun" style:font-size-asian="18pt" style:language-asian="zh" style:country-asian="CN" style:font-name-complex="Times New Roman1" style:font-size-complex="18pt" style:language-complex="ar" style:country-complex="SA"/>
    </style:style>
    <style:style style:name="T29" style:family="text">
      <style:text-properties fo:color="#000000" loext:opacity="100%" style:font-name="Calibri" fo:font-size="18pt" fo:language="en" fo:country="US" officeooo:rsid="001208e4" style:letter-kerning="false" style:font-name-asian="SimSun" style:font-size-asian="18pt" style:language-asian="zh" style:country-asian="CN" style:font-name-complex="Times New Roman1" style:font-size-complex="18pt" style:language-complex="ar" style:country-complex="SA"/>
    </style:style>
    <style:style style:name="T30" style:family="text">
      <style:text-properties fo:font-size="16pt" fo:language="en" fo:country="US" fo:font-weight="normal" style:font-size-asian="16pt" style:font-weight-asian="normal" style:font-size-complex="16pt" style:font-weight-complex="normal"/>
    </style:style>
    <style:style style:name="T31" style:family="text">
      <style:text-properties fo:font-size="16pt" fo:language="en" fo:country="US" fo:font-weight="normal" officeooo:rsid="0013dcf4" style:font-size-asian="16pt" style:font-weight-asian="normal" style:font-size-complex="16pt" style:font-weight-complex="normal"/>
    </style:style>
    <style:style style:name="T32" style:family="text">
      <style:text-properties fo:font-size="16pt" fo:language="en" fo:country="US" fo:font-weight="normal" officeooo:rsid="0017cce4" style:font-size-asian="16pt" style:font-weight-asian="normal" style:font-size-complex="16pt" style:font-weight-complex="normal"/>
    </style:style>
    <style:style style:name="T33" style:family="text">
      <style:text-properties fo:font-size="16pt" fo:language="en" fo:country="US" fo:font-weight="bold" style:font-size-asian="16pt" style:font-weight-asian="bold" style:font-size-complex="16pt" style:font-weight-complex="bold"/>
    </style:style>
    <style:style style:name="T34"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5" style:family="text">
      <style:text-properties fo:font-size="16pt" fo:language="en" fo:country="US" style:text-underline-style="none" fo:font-weight="normal" style:font-size-asian="16pt" style:font-weight-asian="normal" style:font-size-complex="16pt" style:font-weight-complex="normal"/>
    </style:style>
    <style:style style:name="T36" style:family="text">
      <style:text-properties fo:font-size="16pt" fo:language="en" fo:country="US" style:text-underline-style="none" fo:font-weight="normal" officeooo:rsid="0017cce4" style:font-size-asian="16pt" style:font-weight-asian="normal" style:font-size-complex="16pt" style:font-weight-complex="normal"/>
    </style:style>
    <style:style style:name="T37" style:family="text">
      <style:text-properties fo:font-size="16pt" fo:language="en" fo:country="US" style:text-underline-style="none" fo:font-weight="bold" style:font-size-asian="16pt" style:font-weight-asian="bold" style:font-size-complex="16pt" style:font-weight-complex="bold"/>
    </style:style>
    <style:style style:name="T38" style:family="text">
      <style:text-properties officeooo:rsid="001669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Doing the 12 steps</text:span><text:span text:style-name="T1"/></text:p>
      <text:p text:style-name="P12"/>
      <text:p text:style-name="P2"><text:span text:style-name="T4">These 12 steps are the solution to the problem, take them and then practice them daily and you have the solution to alcoholism, drugging, sex addiction, food addiction. Whichever symptom you may display. The</text:span><text:span text:style-name="T5">se </text:span><text:span text:style-name="T4">steps are not my idea, but direct from the book “Alcoholics Anonymous”. This book is intended to show you how I have done/do the steps. It is an extra to the book and </text:span><text:span text:style-name="T5">here to help with a different angle</text:span><text:span text:style-name="T4">. </text:span><text:span text:style-name="T4"/></text:p>
      <text:p text:style-name="P2"><text:span text:style-name="T4"/></text:p>
      <text:p text:style-name="P2"><text:span text:style-name="T4">The </text:span><text:span text:style-name="T5">steps</text:span><text:span text:style-name="T4"> work for hundreds of thousands of people just like you and I. These people, like me, are people who have recovered from a </text:span><text:span text:style-name="T1">seemingly hopeless state</text:span><text:span text:style-name="T4">, to regain a life which is useful to our fellow beings in the most beautiful way. </text:span><text:span text:style-name="T4"/></text:p>
      <text:p text:style-name="P15"/>
      <text:p text:style-name="P2"><text:span text:style-name="T4">For many years, there was little chance for hopeless drunks and addicts. Until this solution came about, most were doomed. The famous Dr. Silkworth, specializing in Alcohol and Drug addiction as the lead physician for one of the best hospitals in the USA, endorsed this program in “the doctor’s opinion”, </text:span><text:span text:style-name="T5">in the book Alcoholics Anonymous. </text:span><text:span text:style-name="T4"/></text:p>
      <text:p text:style-name="P15"/>
      <text:p text:style-name="P43"><text:span text:style-name="T4"><text:tab/>To summarize, he spoke of the disease being </text:span><text:span text:style-name="T1">Physical, Spiritual and Mental</text:span><text:span text:style-name="T4">. Our bodies react to the first drink and this is followed by physical cravings along with the mind becoming obsessed with obtaining the magic reprieve(escape) from the psychological pain.(Don’t take the first drink/drug and you don’t set off the cravings and mental obsession). He describes the </text:span><text:soft-page-break/><text:span text:style-name="T4">alcoholic as being restless, irritable and discontent when sober. (shit to be around, Cranky). A very sick person. </text:span><text:span text:style-name="T4"/></text:p>
      <text:p text:style-name="P15"/>
      <text:p text:style-name="P2"><text:span text:style-name="T4">The disease centres in the mind. </text:span><text:span text:style-name="T1">I have a thinking problem!</text:span><text:span text:style-name="T4"> My thoughts were caught in a poor me attitude. I was the victim and my thoughts shaped my life to misery. I MUST change my attitude and thinking. </text:span><text:span text:style-name="T4"/></text:p>
      <text:p text:style-name="P15"/>
      <text:p text:style-name="P2"><text:span text:style-name="T4">The disease is progressive and permanent. It gets worse as time goes on. <text:s/>The drink or drug is a Symptom of the disease and we can switch from one thing to another. Drinking to drugs, drugs to sex, sex to eating……All symptoms can never reach a point where we are satisfied. That is because we are trying to fill a GOD shaped hole. The good news is it can be treated and kept in remission if treated with the spiritual program of Alcoholics Anonymous. </text:span><text:span text:style-name="T1">It MUST be treated daily though as it never goes away. </text:span><text:span text:style-name="T1"/></text:p>
      <text:p text:style-name="P15"/>
      <text:p text:style-name="P2"><text:span text:style-name="T4">If your drinking and drugging has caused you to have to apologize to loved ones for your actions and or stolen to pay for drinking/drugging then you may be doomed. If you have tried switching drinks, switching from alcohol to marijuana or stop using ice and just smoke pot, you have simply ‘switched the witch for the bitch!”. If you are always thinking of the next time you can use or it becomes the reason for celebration or the choice of location of a celebration. This may also mean you are doomed. Are your friend choices and life choices made with using alcohol or drugs in mind? It is up to you. </text:span><text:span text:style-name="T1">Have you lost the power of choice in your taking </text:span><text:soft-page-break/><text:span text:style-name="T1">of </text:span><text:span text:style-name="T2">a </text:span><text:span text:style-name="T1">drink or drug?</text:span><text:span text:style-name="T4"> If you are like me, you pretty much have one choice….. Get GOD in your life and work the 12 step program to treat your disease. </text:span><text:span text:style-name="T1">This is the whole point of the material you are reading. </text:span><text:span text:style-name="T4"/></text:p>
      <text:p text:style-name="P15"/>
      <text:p text:style-name="P2"><text:span text:style-name="T4">My disease is Cunning, baffling and powerful. It tells me I have not got it and I denied the facts for many, many years! The disease of denial. Most have lost power of choice well before they admit it to themselves. It lets me have control for periods, only to come back out of nowhere. This is the </text:span><text:span text:style-name="T1">mental twist. </text:span><text:span text:style-name="T4">The mental twist is where i swear I will never use again, only to have a mind flip, a brain snap</text:span><text:span text:style-name="T5">,</text:span><text:span text:style-name="T4"> where I go from normal, to a state where I forget all the past issues and no reminder from love ones will stop me. Self knowledge and awareness of the disease become useless. It conveniently makes me forget about all the horrors of only hours, days or weeks before. I become obsessed. I think about it constantly and ways to get it. A this point, I am on a one way track. I will steal, lie, cheat, manipulate to relieve the insane urge. INSANITY </text:span><text:span text:style-name="T5">i</text:span><text:span text:style-name="T4">ndeed. </text:span><text:span text:style-name="T5">The disease says it will be ok this time.</text:span><text:span text:style-name="T4"/></text:p>
      <text:p text:style-name="P2"/>
      <text:p text:style-name="P43"><text:span text:style-name="T4"><text:tab/>No form of talking to by my friends or loved ones can stop it. I am beyond Human Aid. I need the power of GOD. </text:span><text:span text:style-name="T4"/></text:p>
      <text:p text:style-name="P15"/>
      <text:p text:style-name="P43"><text:span text:style-name="T4"><text:tab/>GOD alone is not enough. I need God and the twelve steps to clean my past and to show me how to treat my disease daily. </text:span><text:span text:style-name="T4"/></text:p>
      <text:p text:style-name="P15"/>
      <text:p text:style-name="P15"/>
      <text:p text:style-name="P41"><text:soft-page-break/><text:span text:style-name="T1">The 12 steps</text:span><text:span text:style-name="T1"/></text:p>
      <text:p text:style-name="P16"/>
      <text:list text:style-name="WWNum1">
        <text:list-item>
          <text:p text:style-name="P44"><text:span text:style-name="T4">We admitted we were powerless over alcohol, that our lives had become unmanageable.</text:span><text:span text:style-name="T4"/></text:p>
        </text:list-item>
        <text:list-item>
          <text:p text:style-name="P44"><text:span text:style-name="T4">Came to believe that a Power greater than ourselves could restore us to Sanity.</text:span><text:span text:style-name="T4"/></text:p>
        </text:list-item>
        <text:list-item>
          <text:p text:style-name="P44"><text:span text:style-name="T4">Made a decision to turn our will and our lives over to the car of God as we understood Him.</text:span><text:span text:style-name="T4"/></text:p>
        </text:list-item>
        <text:list-item>
          <text:p text:style-name="P44"><text:span text:style-name="T4">Mad</text:span><text:span text:style-name="T5">e</text:span><text:span text:style-name="T4"> a searching and fearless moral inventory of ourselves.</text:span><text:span text:style-name="T4"/></text:p>
        </text:list-item>
        <text:list-item>
          <text:p text:style-name="P44"><text:span text:style-name="T4">Admitted to God, to ourselves, and to another human being the exact nature of our wrongs.</text:span><text:span text:style-name="T4"/></text:p>
        </text:list-item>
        <text:list-item>
          <text:p text:style-name="P44"><text:span text:style-name="T4">Were entirely ready to have God remove all these defects of Character.</text:span><text:span text:style-name="T4"/></text:p>
        </text:list-item>
        <text:list-item>
          <text:p text:style-name="P44"><text:span text:style-name="T4">Humbly asked Him to remove our shortcomings.</text:span><text:span text:style-name="T4"/></text:p>
        </text:list-item>
        <text:list-item>
          <text:p text:style-name="P44"><text:span text:style-name="T4">Made a list of all persons we had harmed, and became willing to make amends to them all.</text:span><text:span text:style-name="T4"/></text:p>
        </text:list-item>
        <text:list-item>
          <text:p text:style-name="P44"><text:span text:style-name="T4">Made direct amends to such people wherever possible, except when to do so would injure them or others.</text:span><text:span text:style-name="T4"/></text:p>
        </text:list-item>
        <text:list-item>
          <text:p text:style-name="P44"><text:span text:style-name="T4">Continued to take personal inventory and when we were wrong, promptly admitted it.</text:span><text:span text:style-name="T4"/></text:p>
        </text:list-item>
        <text:list-item>
          <text:p text:style-name="P44"><text:span text:style-name="T4">Sought through prayer and meditation <text:s/>to improve our conscious contact with God as we understood Him, praying only for knowledge of His will for us and the power to carry that out.</text:span><text:span text:style-name="T4"/></text:p>
        </text:list-item>
        <text:list-item>
          <text:p text:style-name="P44"><text:span text:style-name="T4">Having had a spiritual awakening as the result of these steps, we tried to carry this message to alcoholics, and to practice these principles in all our affairs.</text:span><text:span text:style-name="T4"/></text:p>
        </text:list-item>
      </text:list>
      <text:p text:style-name="P16"/>
      <text:p text:style-name="P58"><text:span text:style-name="T5">p59/60</text:span><text:span text:style-name="T4"> Alcoholics Anonymous</text:span><text:span text:style-name="T4"/></text:p>
      <text:p text:style-name="P16"><text:soft-page-break/></text:p>
      <text:list xml:id="list3209261920" text:style-name="WWNum2">
        <text:list-item>
          <text:p text:style-name="P45"><text:span text:style-name="T1">We admitted we were powerless over alcohol, that our lives had become unmanageable.</text:span><text:span text:style-name="T1"/></text:p>
        </text:list-item>
      </text:list>
      <text:p text:style-name="P9"/>
      <text:p text:style-name="P2"><text:span text:style-name="T4">In the book Alcoholics anonymous, the author spends 62 pages on steps one and two. Extremely important. I am powerless over my addiction to alcohol, food, drugs, sex and so on. I tried so many different ways to attain control. The disease is so cunning, that at times it allowed me to think I had control and then got me at a later date. Control followed by a spree which could never satisfy my appetite. Never enough. The disease of more! </text:span><text:span text:style-name="T4"/></text:p>
      <text:p text:style-name="P16"/>
      <text:p text:style-name="P2"><text:span text:style-name="T4">The disease wants me alone and dead and wants to remove all things worthwhile. It wants to remove my family, my finance, my children, my car, my accommodation, my self love. All things worthwhile.</text:span><text:span text:style-name="T4"/></text:p>
      <text:p text:style-name="P16"/>
      <text:p text:style-name="P1"><text:span text:style-name="T4">Un - Manageability for me looked like…. failure to show up to appointments with clients, crashing cars, drink driving charges (multiple), sleeping in offices and cars or under the family home. I lost access to my son for 12 years and ongoing (except for a chance meet).</text:span><text:span text:style-name="T4"/></text:p>
      <text:p text:style-name="P1"/>
      <text:p text:style-name="P1"><text:span text:style-name="T4"><text:s/></text:span><text:span text:style-name="T5">H</text:span><text:span text:style-name="T4">aving to move back home to my parents place many times, going back into smoking ice and meth, ending a 9 year real estate career, multiple girlfriends, swinging and finally a suicide attempt on my 40</text:span><text:span text:style-name="T21">th</text:span><text:span text:style-name="T4"> birthday. </text:span><text:span text:style-name="T4"/></text:p>
      <text:p text:style-name="P16"/>
      <text:p text:style-name="P1"><text:soft-page-break/><text:span text:style-name="T4">I had tried to do bodybuilding comps, change my drinks, only smoke pot, not mix pot and alcohol, drinking cider, only smoking bush buds (not hydro). Psychologist visits, drinking water betwee</text:span><text:span text:style-name="T18">n</text:span><text:span text:style-name="T4"> drinks. Self help books and an endless list.</text:span><text:span text:style-name="T4"/></text:p>
      <text:p text:style-name="P1"/>
      <text:p text:style-name="P1"><text:span text:style-name="T4"><text:s/></text:span><text:span text:style-name="T18">Mostly I was a binge drinker, followed by periods of constant escape</text:span><text:span text:style-name="T4">(using)</text:span><text:span text:style-name="T18">. The disease progressed in me as it does in all addicts. </text:span><text:span text:style-name="T4">It worked for periods, and other times I had to smoke pot or drink or both, constantly at work, before work and upon awakening. I managed to have a job that allowed me to do this….Not a coincidence. <text:s/>I was not accountable.</text:span><text:span text:style-name="T4"/></text:p>
      <text:p text:style-name="P1"/>
      <text:p text:style-name="P2"><text:span text:style-name="T4">I recall crying and just going through the days, weeks and months, knowing I was hopeless(powerless). The depths of despair were pain of the soul. Man I was hurt. The drinking and drugs (insert escape tool here)</text:span><text:span text:style-name="T18"> worked until it didn’t work.</text:span><text:span text:style-name="T4"> It was fun at the start.</text:span><text:span text:style-name="T4"/></text:p>
      <text:p text:style-name="P17"/>
      <text:p text:style-name="P1"><text:span text:style-name="T4">Little did I know that I had packed away a whole lot of traumas from childhood and adulthood alike and had never processed or dealt with them. This is why I used substances to escape and shut my head up! </text:span><text:span text:style-name="T4"/></text:p>
      <text:p text:style-name="P1"/>
      <text:p text:style-name="P1"><text:span text:style-name="T4">I was in </text:span><text:span text:style-name="T1">complete denial </text:span><text:span text:style-name="T4">for a long time about the fact that I was an addict/alcoholic. I was at Gambler’s Anonymous at 18 and Narcotics anonymous at 26. <text:s/>Deep down I knew for a long time that I was lost. But I thought I could control it and I was still partially successful </text:span><text:span text:style-name="T5">in life</text:span><text:span text:style-name="T4">. </text:span><text:span text:style-name="T1">I had to be destroyed before I would accept the solution</text:span><text:span text:style-name="T4">. I needed the gift of desperation. It took a suicide attempt at age 40 to face life on life’s </text:span><text:soft-page-break/><text:span text:style-name="T4">terms. I was using drugs and alcohol against my will. I did not want to, but I had to. </text:span><text:span text:style-name="T4"/></text:p>
      <text:p text:style-name="P17"/>
      <text:p text:style-name="P2"><text:span text:style-name="T4">I would be crying on my way to my dealers house or wrestling with the idea for hours. I would flush my drugs or drink down the toilet, only to be driving to get more 20 minutes later. Why? </text:span><text:span text:style-name="T1">I was powerless over my addiction and my mind was totally obsessed.</text:span><text:span text:style-name="T1"/></text:p>
      <text:p text:style-name="P17"/>
      <text:p text:style-name="P2"><text:span text:style-name="T4">When without a drink or drug, I would start fights with partners to create a reason to drink. I would be awful company to be around. </text:span><text:span text:style-name="T4"/></text:p>
      <text:p text:style-name="P16"/>
      <text:p text:style-name="P2"><text:span text:style-name="T4">Are yo</text:span><text:span text:style-name="T18">u in denial about your use? </text:span><text:span text:style-name="T19">Does your personality change after a drink or drug? (Evil Jeff)</text:span><text:span text:style-name="T18">Do you feel like you </text:span><text:span text:style-name="T4">can’t </text:span><text:span text:style-name="T18">control it and </text:span><text:span text:style-name="T4">despite promising yourself you won’t do it anymore and despite your best efforts, you</text:span><text:span text:style-name="T18"> do it </text:span><text:span text:style-name="T4">almost </text:span><text:span text:style-name="T18">every day? </text:span><text:span text:style-name="T4">Are you sneaky and hide your using like me? Do you lie about the amounts?</text:span><text:span text:style-name="T18"> Just because </text:span><text:span text:style-name="T4">a person hasn’t</text:span><text:span text:style-name="T18"> done something </text:span><text:span text:style-name="T4">as bad as other alcoholics, or their case is worse. It simply means you have</text:span><text:span text:style-name="T6">n</text:span><text:span text:style-name="T4">’t done that YET (You are Eligible Too). Be warned. </text:span><text:span text:style-name="T4"/></text:p>
      <text:p text:style-name="P17"/>
      <text:p text:style-name="P2"><text:span text:style-name="T4">If you can relate in some way, then you might need to find the power to get you out of the hole…..I did!</text:span><text:span text:style-name="T4"/></text:p>
      <text:p text:style-name="P16"/>
      <text:p text:style-name="P2"><text:span text:style-name="T4">I found that I was not hopeless or a bad person, rather a person who suffered a spiritual disease (spiritual malady). I was sick physically and mentally.</text:span><text:span text:style-name="T4"/></text:p>
      <text:p text:style-name="P16"/>
      <text:p text:style-name="P1"><text:soft-page-break/><text:span text:style-name="T4">I had been running my life on </text:span><text:span text:style-name="T1">SELF WILL. </text:span><text:span text:style-name="T4">My life was all about me. I was self centred. Even though at times I thought highly of myself and above others, there were other times where I felt like I was the lowest scumbag on earth. </text:span><text:span text:style-name="T7">I felt lost from a young age, even without alcohol…. The alcohol is just a symptom of the disease.</text:span><text:span text:style-name="T4"/></text:p>
      <text:p text:style-name="P1"/>
      <text:p text:style-name="P1"><text:span text:style-name="T4">My problem was I thought about myself too much and too often. </text:span><text:span text:style-name="T4"/></text:p>
      <text:p text:style-name="P16"/>
      <text:p text:style-name="P60"><text:span text:style-name="T4">I had been stepping on the toes of others and I did not like their reaction.</text:span><text:span text:style-name="T10"> I was the problem!</text:span><text:span text:style-name="T11"> </text:span><text:span text:style-name="T4">Before the spiritual awakening comes the rude awakening. <text:s/></text:span><text:span text:style-name="T4"/></text:p>
      <text:p text:style-name="P16"/>
      <text:p text:style-name="P2"><text:span text:style-name="T4">My best thinking could not solve the drink or drug problem. It had landed with a suicide attempt and actions that left me with intense guilt and remorse. The worst thing was that the in-built </text:span><text:span text:style-name="T7">automatic forget. This</text:span><text:span text:style-name="T4"> meant that despite the catastrophes of the past, I thought I would be able to manage it this time. <text:s/>My best thinking had me in a psych ward and at my first meeting of AA. I did not have the answer. </text:span><text:span text:style-name="T4"/></text:p>
      <text:p text:style-name="P16"/>
      <text:p text:style-name="P2"><text:span text:style-name="T4">It is the innermost fantasy of every problem drinker/drugger, that they will be able to control their intake and behaviour. It works at times, but if you are a true addict/alcoholic you will end up on a bender and binge after even quite long periods of clean time. </text:span><text:span text:style-name="T4"/></text:p>
      <text:p text:style-name="P16"/>
      <text:p text:style-name="P48"><text:span text:style-name="T4"><text:tab/>I was powerless and admitted to my inner most self that I could never drink/drug again. <text:s text:c="17"/></text:span><text:span text:style-name="T4"/></text:p>
      <text:p text:style-name="P48"><text:soft-page-break/><text:span text:style-name="T4"><text:tab/>Do you understand that you are not a bad person, rather a person who has lost the power of choice? If you can understand you don’t have the strength or power to solve this. I am Powerless over my problem and I can’t solve my issue….that is step One.</text:span><text:span text:style-name="T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20556406923446" text:continue-numbering="true" text:style-name="WWNum2">
        <text:list-item>
          <text:p text:style-name="P46"><text:soft-page-break/><text:span text:style-name="T1">Came to believe that a Power greater than ourselves could restore us to Sanity.</text:span><text:span text:style-name="T1"/></text:p>
        </text:list-item>
      </text:list>
      <text:p text:style-name="P9"/>
      <text:p text:style-name="P2"><text:span text:style-name="T4">In the first step, I became painfully aware that I was powerless, I lacked enough power to stop. Once again, I point out that in the book Alcoholics Anonymous, the author spent the first 62 pages on steps 1 and 2. Don’t brush over them. I will be as brief and simple as I can for your benefit. </text:span><text:span text:style-name="T4"/></text:p>
      <text:p text:style-name="P16"/>
      <text:p text:style-name="P2"><text:span text:style-name="T4">I can’t do it, but God can!! The long term success of the 12 steps of Alcoholics anonymous have been so successful that all other 12 step programs (NA, GA, SLA and so on) have been based on the AA program. </text:span><text:span text:style-name="T1">WHY</text:span><text:span text:style-name="T4">?</text:span><text:span text:style-name="T4"/></text:p>
      <text:p text:style-name="P16"/>
      <text:p text:style-name="P13">BECAUSE IT WORKS!</text:p>
      <text:p text:style-name="P9"/>
      <text:p text:style-name="P2"><text:span text:style-name="T4">Hundreds of Thousands, probably millions of Alcoholics/Addicts over the world have recovered from hopeless addiction and become happy in their spiritual based life without the need to use again. (They can never safely take just a little bit again and they are cool with that. They admitted to their innermost self they were up for a new approach to life).</text:span><text:span text:style-name="T4"/></text:p>
      <text:p text:style-name="P16"/>
      <text:p text:style-name="P2"><text:span text:style-name="T4">I am one these people with approximately 3 years and </text:span><text:span text:style-name="T5">10</text:span><text:span text:style-name="T4"> months of clean and sober time. It’s the best decision I have made. Others example helped me</text:span><text:span text:style-name="T1"> come to believe.</text:span><text:span text:style-name="T4"> This is vital. They showed me a road map and I followed it to sobriety. </text:span><text:span text:style-name="T5">I</text:span><text:span text:style-name="T4"> use it daily to stay sober. </text:span><text:span text:style-name="T4"/></text:p>
      <text:p text:style-name="P16"/>
      <text:p text:style-name="P2"><text:soft-page-break/><text:span text:style-name="T4">Some try to hang on to their old ideas and attitudes and the result was predictable. </text:span><text:span text:style-name="T5">FAIL.</text:span><text:span text:style-name="T4"> A failure, just like mine. A degree of success only to fall over again. Most can stop, but how do I stay stopped? The disease is cunning.</text:span><text:span text:style-name="T4"/></text:p>
      <text:p text:style-name="P16"/>
      <text:p text:style-name="P1"><text:span text:style-name="T4">I continued to keep drinking and drugging for 2.5 years despite regular meetings. Meetings help, but they aren’t the program (</text:span><text:span text:style-name="T5">Meetings are a</text:span><text:span text:style-name="T4"> very useful way to partly apply the program). I needed the gift of desperation to accept the program and the new attitudes and ideas as a way of life. You don’t seek and find God while there is a chance you can do it yourself.</text:span><text:span text:style-name="T4"/></text:p>
      <text:p text:style-name="P1"/>
      <text:p text:style-name="P1"><text:span text:style-name="T4"><text:s/>You need to be on your hands and knees. From here a complete rebuild from the </text:span><text:span text:style-name="T1">foundation</text:span><text:span text:style-name="T4"> up is possible.</text:span><text:span text:style-name="T4"/></text:p>
      <text:p text:style-name="P16"/>
      <text:p text:style-name="P2"><text:span text:style-name="T4">Fighting the God idea is insane considering the overwhelming success of those who put faith in their own higher power (God) and a daily program of action and got the result of long term happy sobriety/clean living. </text:span><text:span text:style-name="T4"/></text:p>
      <text:p text:style-name="P16"/>
      <text:p text:style-name="P2"><text:span text:style-name="T1">Why on earth do you think that every great civili</text:span><text:span text:style-name="T2">z</text:span><text:span text:style-name="T1">ation had a belief in a God of sorts? The Chinese Tao, The Hindus, the Christians, the Muslims, the American Indian, The Australian Aboriginal, the Greeks, the Romans, the Egyptians????</text:span><text:span text:style-name="T1"/></text:p>
      <text:p text:style-name="P16"/>
      <text:p text:style-name="P6"><text:span text:style-name="T1">Hello?</text:span><text:span text:style-name="T1"/></text:p>
      <text:p text:style-name="P16"/>
      <text:p text:style-name="P2"><text:soft-page-break/><text:span text:style-name="T4">For the most part, they had very similar ideas about the creator. There are differences in worship, but who cares? The</text:span><text:span text:style-name="T5">se people</text:span><text:span text:style-name="T4"> believed and successful reformed addicts/alcoholics did also. If it was good enough for them and they recovered, all I had to do was become </text:span><text:span text:style-name="T1">willing</text:span><text:span text:style-name="T4"> to try the</text:span><text:span text:style-name="T1"> process</text:span><text:span text:style-name="T4">. </text:span><text:span text:style-name="T5">Just let go and try.</text:span><text:span text:style-name="T4"/></text:p>
      <text:p text:style-name="P16"/>
      <text:p text:style-name="P2"><text:span text:style-name="T4">The best part is that, you don’t have to join a religious group or theology, but you can simply make a relationship with God in your own privacy. You may ponder on who or what God is, but I promise you the best thing you can do is start taking the actions and be willing.</text:span><text:span text:style-name="T4"/></text:p>
      <text:p text:style-name="P16"/>
      <text:p text:style-name="P2"><text:span text:style-name="T4">I simply research different religions, to see what wisdom I can use in leading a spiritual life. I see where they are right and have common ideas. The things that are a stretch to my mind, I simply don’t use. The God stuff can be very simple. I certainly have not been punished for using bits from different religions. It has helped me get really comfortable with my God. </text:span><text:span text:style-name="T4"/></text:p>
      <text:p text:style-name="P16"/>
      <text:p text:style-name="P2"><text:span text:style-name="T4">I’m blessed enough to work with lots of different races and religions. The ones who practice a religion are always happy to explain their beliefs and practices. They all display a peace and serenity for the most part and the ones with daily devotion </text:span><text:span text:style-name="T1">always </text:span><text:span text:style-name="T4">have a glimmer in their eyes. I have noticed that things seem to go pretty smooth for them. Religion is man made and often profiteering, whilst spirituality is simply about the Creator and Love.</text:span><text:span text:style-name="T4"/></text:p>
      <text:list xml:id="list120556348292377" text:continue-numbering="true" text:style-name="WWNum2">
        <text:list-item>
          <text:p text:style-name="P46"><text:soft-page-break/><text:span text:style-name="T1">Made a decision to turn our will and our lives over to the care of God as we understood Him.</text:span><text:span text:style-name="T4"/></text:p>
        </text:list-item>
      </text:list>
      <text:p text:style-name="P9"/>
      <text:p text:style-name="P2"><text:span text:style-name="T4">Having been convinced that God could give me the power I needed to overcome my issue, It was time to make a decision….</text:span><text:span text:style-name="T4"/></text:p>
      <text:p text:style-name="P16"/>
      <text:p text:style-name="P2"><text:span text:style-name="T4">Will I keep trying the same things over and over? (insanity) or…. Will I ask for God’s help and try out this process that had been successful for those who made an honest attempt to try these steps, processes and attitudes?</text:span><text:span text:style-name="T4"/></text:p>
      <text:p text:style-name="P16"/>
      <text:p text:style-name="P2"><text:span text:style-name="T4">I was so destroyed and lost that I said to myself, stuff it, I have nothing else to lose, I am going to try this for at least 3 months and see how I go. I was told that if it did not work, I would be refunded my misery in full!.</text:span><text:span text:style-name="T4"/></text:p>
      <text:p text:style-name="P16"/>
      <text:p text:style-name="P14">I sat quietly and made the decision….I am going for it. I’m going to do everything I can do.</text:p>
      <text:p text:style-name="P1"/>
      <text:p text:style-name="P1"><text:span text:style-name="T4">I called my sponsor and said “I believe I can do this now” after breaking up with my daughter’s mother.(It was perfect, I could not blame anyone else for my mistakes anymore) I then made the third step prayer….</text:span><text:span text:style-name="T4"/></text:p>
      <text:p text:style-name="P9"/>
      <text:p text:style-name="P9"/>
      <text:p text:style-name="P3"><text:span text:style-name="T23"><text:tab/>GOD, I offer myself to Thee — to build with me and to do with me as Thou wilt. Relieve me of the bondage of self, that I may better do Thy will. Take away my difficulties, that victory over them may bear </text:span><text:soft-page-break/><text:span text:style-name="T23">witness to those I would help of Thy Power, Thy Love, and Thy Way of life. May I do Thy will always! AMEN </text:span><text:span text:style-name="T23"/></text:p>
      <text:p text:style-name="P25"/>
      <text:p text:style-name="P37"><text:span text:style-name="T29">p.</text:span><text:span text:style-name="T28">63 Alc</text:span><text:span text:style-name="T29">o</text:span><text:span text:style-name="T28">holics Anonymous. </text:span></text:p>
      <text:p text:style-name="P25"/>
      <text:p text:style-name="P3"><text:span text:style-name="T25">I felt great relief in the days after making this decision in an absolute meaningful way. I was desperate for God. </text:span><text:span text:style-name="T25"/></text:p>
      <text:p text:style-name="P27"/>
      <text:p text:style-name="P3"><text:span text:style-name="T24"><text:tab/>This is an absolute decision. God wants to know you are serious. Best bet is to make sure it is said from the heart. I made the decision that I am </text:span><text:span text:style-name="T27">all in</text:span><text:span text:style-name="T24"> and will lead a spiritual life and follow the program to my best ability. Do you hear me?</text:span><text:span text:style-name="T24"/></text:p>
      <text:p text:style-name="P27"/>
      <text:p text:style-name="P3"><text:span text:style-name="T25"><text:tab/>How do I know I am doing God’s will and not self will?</text:span><text:span text:style-name="T25"/></text:p>
      <text:p text:style-name="P3"/>
      <text:p text:style-name="P4"><text:span text:style-name="T24">Gods will looks like….</text:span><text:span text:style-name="T24"/></text:p>
      <text:p text:style-name="P51"><text:span text:style-name="T25">Not complaining when asked to help at work. Not talking about others. Accepting that I am in a traffic jam and will be late for work. I say thing’s like… God’s got this or </text:span><text:span text:style-name="T24">Thy will be done</text:span><text:span text:style-name="T25">. </text:span><text:span text:style-name="T25"/></text:p>
      <text:p text:style-name="P28"/>
      <text:p text:style-name="P51"><text:span text:style-name="T25">It also looks like…. telling the truth to others and owning my own actions. It looks like I say sorry for my part in problems with others. </text:span><text:span text:style-name="T25"/></text:p>
      <text:p text:style-name="P27"/>
      <text:p text:style-name="P51"><text:span text:style-name="T25">It looks like leaving work at the correct time and not before the time I am paid for. </text:span><text:span text:style-name="T24"><text:s/></text:span><text:span text:style-name="T25">Otherwise this is theft. </text:span><text:span text:style-name="T25"/></text:p>
      <text:p text:style-name="P28"/>
      <text:p text:style-name="P51"><text:soft-page-break/><text:span text:style-name="T25">God’s will looks like not trying to tell others how to live or give advice people did not ask for. </text:span><text:span text:style-name="T25"/></text:p>
      <text:p text:style-name="P5"/>
      <text:p text:style-name="P51"><text:span text:style-name="T25">When I accept that I am powerless over people, places, things and situations. I let the almighty run the show…. and things start working out pretty well. My problems become far fewer and far less serious.</text:span><text:span text:style-name="T25"/></text:p>
      <text:p text:style-name="P27"/>
      <text:p text:style-name="P2"><text:span text:style-name="T4">God’s will looks like making my bed, eating well, having a shower and paying my bills on time. I do the simple things in a way that would please my ancestors and God. Then when I see a chance to help others, I take the chance. </text:span><text:span text:style-name="T4"/></text:p>
      <text:p text:style-name="P16"/>
      <text:p text:style-name="P2"><text:span text:style-name="T4">That might look like seeing a young person with a flat tyre and </text:span><text:span text:style-name="T5">helping</text:span><text:span text:style-name="T4"> them change it. It might look like telling someone you work with that you had trouble with the task they are new to trying and letting them know that it was only hard at the start. Maybe eve</text:span><text:span text:style-name="T5">n</text:span><text:span text:style-name="T4"> offering to help them until they know what they are doing. </text:span><text:span text:style-name="T4"/></text:p>
      <text:p text:style-name="P17"/>
      <text:p text:style-name="P2"><text:span text:style-name="T4">God’s will It might look like…. calling up another alcoholic and letting them know you are going to the meeting and you can give them a ride. </text:span><text:span text:style-name="T4"/></text:p>
      <text:p text:style-name="P16"/>
      <text:p text:style-name="P2"><text:span text:style-name="T4">God’s will looks like forgiving someone who has done wrong by me and not chasing revenge. It is a spiritual principle from all religions and it comes with a promise of peace and serenity. Try it! (I am a work in progress here). </text:span><text:span text:style-name="T4"/></text:p>
      <text:p text:style-name="P16"/>
      <text:p text:style-name="P2"><text:soft-page-break/><text:span text:style-name="T4">God’s will looks like an attitude of thinking of the greater good of mankind.(an ant among many ants).</text:span><text:span text:style-name="T4"/></text:p>
      <text:p text:style-name="P2"/>
      <text:p text:style-name="P2"><text:span text:style-name="T4">God loves this. </text:span><text:span text:style-name="T1">I TAKE THE VIEW THAT I HAVE A NEW EMPLOYER! </text:span><text:span text:style-name="T4">All day every day, I take the view that I am working for GOD and that he has me doing each task for a reason. I shut up, don’t complain and understand the universe has a great plan for me. The universe (GOD)is conspiring for my greater good.</text:span><text:span text:style-name="T4"/></text:p>
      <text:p text:style-name="P17"/>
      <text:p text:style-name="P2"><text:span text:style-name="T4">The feeling of being a worthwhile human and inner peace is an </text:span><text:span text:style-name="T1">absolute promise</text:span><text:span text:style-name="T4">. It puts me in a far better position to get my head on the pillow clean and sober today. </text:span><text:span text:style-name="T4"/></text:p>
      <text:p text:style-name="P16"/>
      <text:p text:style-name="P1"><text:span text:style-name="T4">The program in practice and letting God run the show looks like….. I make an error, I suffer with the emotional and mental pain. I blame the other person, they are to blame until…. I can no longer take it. I then go through the process of the steps, owning my part, apologizing and handing the part that is out of my control to God. </text:span><text:span text:style-name="T4"/></text:p>
      <text:p text:style-name="P1"/>
      <text:p text:style-name="P1"><text:span text:style-name="T4">I then </text:span><text:span text:style-name="T1">ALWAYS </text:span><text:span text:style-name="T4">get relief and peace. Notice I said </text:span><text:span text:style-name="T1">ALWAYS</text:span><text:span text:style-name="T4">! That is because it works. And I am not immune from the benefits of this spiritual practice and neither are you!</text:span><text:span text:style-name="T4"/></text:p>
      <text:p text:style-name="P27"/>
      <text:p text:style-name="P27"/>
      <text:p text:style-name="P3"/>
      <text:p text:style-name="P4"/>
      <text:p text:style-name="P4"/>
      <text:p text:style-name="P4"/>
      <text:p text:style-name="P4"/>
      <text:p text:style-name="P4"><text:soft-page-break/><text:span text:style-name="T24">When I take my will back, it looks like…</text:span><text:span text:style-name="T24"/></text:p>
      <text:p text:style-name="P26"/>
      <text:p text:style-name="P3"><text:span text:style-name="T25">Playing the victim (victims don’t get better)</text:span><text:span text:style-name="T25"/></text:p>
      <text:p text:style-name="P3"><text:span text:style-name="T25">Complaining how the government is not fair</text:span><text:span text:style-name="T25"/></text:p>
      <text:p text:style-name="P3"><text:span text:style-name="T25">Child custody is not fair</text:span><text:span text:style-name="T25"/></text:p>
      <text:p text:style-name="P3"><text:span text:style-name="T25">My wife is having an affair and she should love me more</text:span><text:span text:style-name="T25"/></text:p>
      <text:p text:style-name="P3"><text:span text:style-name="T25">I am not appreciated enough at work (expectations)</text:span><text:span text:style-name="T25"/></text:p>
      <text:p text:style-name="P3"><text:span text:style-name="T25">I had to sell my house and that is not fair (attachment to externals)</text:span><text:span text:style-name="T25"/></text:p>
      <text:p text:style-name="P16"/>
      <text:p text:style-name="P51"><text:span text:style-name="T25">I was born alone and will die alone. All will be removed from me. Life is easier if I just do my best, let go of the outcome and choose to be happy in all circumstances. I will die anyway, I may as well enjoy it.</text:span><text:span text:style-name="T25"/></text:p>
      <text:p text:style-name="P27"/>
      <text:p text:style-name="P51"><text:span text:style-name="T25">If a woman wants to share my journey and she is fun and uplifting, then great, come along. If not, then that is </text:span><text:span text:style-name="T26">fine.</text:span><text:span text:style-name="T25"> I love me for me and self validate (self approval by use of step 10)</text:span><text:span text:style-name="T25"/></text:p>
      <text:p text:style-name="P16"/>
      <text:p text:style-name="P2"><text:span text:style-name="T4">I need to play the cards I have in my hand….not say that I want different cards. Life can be tough and we all get different cards. Turn Lemons into Lemonade (thank you Peter O’shea). </text:span><text:span text:style-name="T5">Always be looking for the positives.</text:span><text:span text:style-name="T4"/></text:p>
      <text:p text:style-name="P16"/>
      <text:p text:style-name="P6"><text:span text:style-name="T4">When I accept my life as it is and just keep making good decisions, magic happens.</text:span><text:span text:style-name="T4"/></text:p>
      <text:p text:style-name="P16"/>
      <text:p text:style-name="P6"><text:span text:style-name="T4">When faced with an issue I ask myself?</text:span><text:span text:style-name="T4"/></text:p>
      <text:p text:style-name="P16"/>
      <text:p text:style-name="P6"><text:soft-page-break/><text:span text:style-name="T1">Is it my problem, is it their problem or is it God’s problem?</text:span><text:span text:style-name="T1"/></text:p>
      <text:p text:style-name="P16"/>
      <text:p text:style-name="P1"><text:span text:style-name="T4">If it is mine, is there an action which is not selfish or causing more drama. </text:span><text:span text:style-name="T5">I do my part.</text:span><text:span text:style-name="T4"/></text:p>
      <text:p text:style-name="P1"><text:span text:style-name="T4">If it is there problem, then I leave them be unless they ask for help or advice.</text:span><text:span text:style-name="T4"/></text:p>
      <text:p text:style-name="P1"><text:span text:style-name="T6">If</text:span><text:span text:style-name="T4"> it is GOD’s problem, that is great, </text:span><text:span text:style-name="T5">I say -</text:span><text:span text:style-name="T4"/></text:p>
      <text:p text:style-name="P1"/>
      <text:p text:style-name="P1"><text:span text:style-name="T5"><text:s/>“</text:span><text:span text:style-name="T2">this is your problem lord, it is out of my control...thank you”</text:span><text:span text:style-name="T5">. </text:span><text:span text:style-name="T4"/></text:p>
      <text:p text:style-name="P1"/>
      <text:p text:style-name="P1"><text:span text:style-name="T4">I can just do nothing and it will come off better than I can possibly imagine. </text:span><text:span text:style-name="T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
      <text:list xml:id="list120556080966203" text:continue-numbering="true" text:style-name="WWNum2">
        <text:list-item>
          <text:p text:style-name="P46"><text:soft-page-break/><text:span text:style-name="T1">Made a searching and fearless moral inventory of ourselves.</text:span><text:span text:style-name="T1"/></text:p>
        </text:list-item>
      </text:list>
      <text:p text:style-name="P9"/>
      <text:p text:style-name="P2"><text:span text:style-name="T4">We take an honest look at our past. We look at our part in our issues. Before the spiritual awakening is the rude awakening! I have bee</text:span><text:span text:style-name="T6">n</text:span><text:span text:style-name="T4"> the root cause of my problems. My actions based on my own agenda’s have caused me to step on others toes. </text:span><text:span text:style-name="T4"/></text:p>
      <text:p text:style-name="P16"/>
      <text:p text:style-name="P53"><text:span text:style-name="T4">This step gives us the chance to get rid of all the baggage that we have been dragging around with us. It gives the chance to forgive others and ourselves. <text:s/>We have been harboring feelings of anger and resentment. These fester like a wound that destroys us. This step offers us the ability to lay all this stuff to rest. </text:span><text:span text:style-name="T4"/></text:p>
      <text:p text:style-name="P16"/>
      <text:p text:style-name="P6"><text:span text:style-name="T4">It also gives us a list of our assets. </text:span><text:span text:style-name="T4"/></text:p>
      <text:p text:style-name="P16"/>
      <text:p text:style-name="P6"><text:span text:style-name="T4"><text:tab/>How soon do you want to get well? Most failures occur due to not tackling this step and moving through the rest of them. Start by doing 5 minutes a day and choosing one person.</text:span><text:span text:style-name="T10"> Start now not tomorrow.</text:span><text:span text:style-name="T11"> </text:span><text:span text:style-name="T13"><text:s/>We MUST be fearless and thorough. </text:span><text:span text:style-name="T14">I decided I would do 15 minutes a day and often I just kept going as I had made a start. </text:span><text:span text:style-name="T13"/></text:p>
      <text:p text:style-name="P16"/>
      <text:p text:style-name="P6"><text:span text:style-name="T1">Important - This is not about the other people and why I was right. It is about my part and recognizing my strengths, weaknesses and most of all, my extensive list of fears.</text:span><text:span text:style-name="T1"/></text:p>
      <text:p text:style-name="P16"/>
      <text:p text:style-name="P56"><text:soft-page-break/><text:span text:style-name="T4">I went and bought a blank writing pad and allowed a few pages for each person, especially those closest to me. </text:span><text:span text:style-name="T4"/></text:p>
      <text:p text:style-name="P16"/>
      <text:p text:style-name="P16"/>
      <text:p text:style-name="P6"><text:span text:style-name="T30">I am resentful at <text:s text:c="7"/>Cause <text:s text:c="38"/>Affects my</text:span><text:span text:style-name="T30"/></text:p>
      <text:p text:style-name="P6"><text:span text:style-name="T30">Dad <text:s text:c="23"/>Does not come to sporting <text:s text:c="7"/>Self esteem -</text:span><text:span text:style-name="T30"/></text:p>
      <text:p text:style-name="P31"/>
      <text:p text:style-name="P54"><text:span text:style-name="T30"><text:s text:c="32"/>Events I pay </text:span><text:span text:style-name="T31">for</text:span><text:span text:style-name="T30"> when I ask <text:s text:c="7"/></text:span><text:span text:style-name="T31">Relationships</text:span><text:span text:style-name="T30"/></text:p>
      <text:p text:style-name="P54"><text:span text:style-name="T30"><text:tab/><text:tab/><text:tab/> <text:s/>He doesn’t care</text:span><text:span text:style-name="T30"/></text:p>
      <text:p text:style-name="P16"/>
      <text:p text:style-name="P7"><text:span text:style-name="T4">In this example, my father would say no when I offered or asked him to sporting games. I was trying to get close to my father. This made me feel rejected and worthless. I was upset with my father. I had expectations of </text:span><text:span text:style-name="T6">D</text:span><text:span text:style-name="T4">ad and I let an external person place or thing control how I felt (upset and angry) I also looked at my part. </text:span><text:span text:style-name="T4"/></text:p>
      <text:p text:style-name="P7"/>
      <text:p text:style-name="P7"><text:span text:style-name="T4">At this stage I had been having a lot of relationship problems and money problems. My father was probably sick and tired of my bullshit and he wanted to keep me at a distance so he did not have to witness my downfall. I had also made negative facebook posts about my father that others had kindly passed on to him.</text:span><text:span text:style-name="T4"/></text:p>
      <text:p text:style-name="P18"/>
      <text:p text:style-name="P2"><text:span text:style-name="T1">I had been one of the root causes of this resentment.</text:span><text:span text:style-name="T4"> This is all about seeing my part and what it was bringing up for me. It’s a start to mastering my resentments which left with my old attitude and plan, would lead me back to the drinking and drugging. I had to look at my father from a new angle. Did he do the </text:span><text:soft-page-break/><text:span text:style-name="T4">best he could considering his own disturbing upbringing.? Did he show love in certain ways when I was growing up? He did indeed. My new outlook helped me pray and forgive my father. It has been a very worth w</text:span><text:span text:style-name="T6">h</text:span><text:span text:style-name="T4">ile change of attitude and also the result has been pretty good. Not what I wanted, but way better than it was going with my old ideas and the crap I was holding onto. </text:span><text:span text:style-name="T4"/></text:p>
      <text:p text:style-name="P18"/>
      <text:p text:style-name="P16"/>
      <text:p text:style-name="P6"><text:span text:style-name="T30">I am resentful at <text:s text:c="7"/>Cause <text:s text:c="38"/>Affects my</text:span><text:span text:style-name="T30"/></text:p>
      <text:p text:style-name="P6"><text:span text:style-name="T30">Family law court <text:s text:c="6"/>Failed to give me a fair <text:s text:c="9"/>Personal </text:span><text:span text:style-name="T30"/></text:p>
      <text:p text:style-name="P6"><text:span text:style-name="T30"><text:s text:c="36"/>Hearing, lost access to my <text:s text:c="4"/>Relationship </text:span><text:span text:style-name="T30"/></text:p>
      <text:p text:style-name="P6"><text:span text:style-name="T30"><text:s text:c="36"/>Son. Accepted non truth as <text:s text:c="2"/>Finance</text:span><text:span text:style-name="T30"/></text:p>
      <text:p text:style-name="P6"><text:span text:style-name="T30"><text:s text:c="36"/>Fact. <text:s text:c="42"/>Trust auth.</text:span><text:span text:style-name="T30"/></text:p>
      <text:p text:style-name="P6"><text:span text:style-name="T30"><text:s text:c="88"/>Self Esteem</text:span><text:span text:style-name="T30"/></text:p>
      <text:p text:style-name="P31"/>
      <text:p text:style-name="P16"/>
      <text:p text:style-name="P2"><text:span text:style-name="T4">This was a big resentment for me. Yes, the government has bad policy and a lot of men are alienated from their children. My part was that I would go out drinking and come home when I chose. I was abusive to my sons mother. I threatened her when she said she would drag it through court. This bought up fear of financial loss, fear of losing my son, fear that my family would find out my bad behaviour. Fear that other women and people would judge me. I was far from a model father, despite being a pretty good Dad in a lo</text:span><text:span text:style-name="T6">t of ways.</text:span><text:span text:style-name="T4"/></text:p>
      <text:p text:style-name="P18"/>
      <text:p text:style-name="P2"><text:span text:style-name="T4">To move forward I had to accept life of life’s terms and hand my son to God. Knowing that he is a child of </text:span><text:soft-page-break/><text:span text:style-name="T4">God and not a possession of mine. I had to pray positive things to him and his mother and stop commenting about the family law court. It is not my problem, it is God’s will. Thy will be done. I had to pray for my ex-wife many times. I used this technique.</text:span><text:span text:style-name="T4"/></text:p>
      <text:p text:style-name="P18"/>
      <text:p text:style-name="P6"><text:span text:style-name="T1">I love you Mary, I am sorry Mary, Forgive me Mary, I forgive you Mary, Thank you!</text:span><text:span text:style-name="T4"> </text:span><text:span text:style-name="T4"/></text:p>
      <text:p text:style-name="P16"/>
      <text:p text:style-name="P2"><text:span text:style-name="T4">I Repeated this mantra until a calm letting go feeling was felt. A feeling of universal love and forgiveness. It took a long time with some issues, but I did get peace.</text:span><text:span text:style-name="T4"/></text:p>
      <text:p text:style-name="P16"/>
      <text:p text:style-name="P6"><text:span text:style-name="T1">Another example -</text:span><text:span text:style-name="T4"> </text:span><text:span text:style-name="T4"/></text:p>
      <text:p text:style-name="P16"/>
      <text:p text:style-name="P6"><text:span text:style-name="T30">I am resentful at <text:s text:c="7"/>Cause <text:s text:c="38"/>Affects my</text:span><text:span text:style-name="T30"/></text:p>
      <text:p text:style-name="P6"><text:span text:style-name="T30">My brother <text:s text:c="16"/>Cut my skipping rope <text:s text:c="11"/>Finance</text:span><text:span text:style-name="T30"/></text:p>
      <text:p text:style-name="P6"><text:span text:style-name="T30"><text:s text:c="38"/>Shared my personal <text:s text:c="13"/>Personal rels.</text:span><text:span text:style-name="T30"/></text:p>
      <text:p text:style-name="P6"><text:span text:style-name="T30"><text:s text:c="38"/>Issues with my folks <text:s text:c="13"/>Trust</text:span><text:span text:style-name="T30"/></text:p>
      <text:p text:style-name="P6"><text:span text:style-name="T30"><text:s text:c="38"/>Stole my drugs <text:s text:c="22"/>Social </text:span><text:span text:style-name="T30"/></text:p>
      <text:p text:style-name="P16"/>
      <text:p text:style-name="P2"><text:span text:style-name="T4">I came to understand that my brother suffered the same addictions as I did. He acted out of his own fears and I came to accept him, knowing he had been raised with the same faulty people skills as me. I had moved back home and expected that he change his ways. </text:span><text:span text:style-name="T6">He was already at Mum and Dad’s. </text:span><text:span text:style-name="T4"><text:s/>I also dobbed on him to my parents to make him look bad and make me look good. Of course he was going to to react. </text:span><text:span text:style-name="T4"/></text:p>
      <text:p text:style-name="P2"/>
      <text:p text:style-name="P6"><text:soft-page-break/><text:span text:style-name="T4"><text:tab/>I had to see my part. Years of back and forth pay back stuff required me to just stop. End the war. I had been acting out of fear. I chose to pray good things for my brother and forgive him for everything he had ever done to me.</text:span><text:span text:style-name="T4"/></text:p>
      <text:p text:style-name="P6"><text:span text:style-name="T4"><text:tab/>I now have made peace with my brother. I no longer react to anything he may do and our relationship is quite peaceful, but still distant.</text:span><text:span text:style-name="T4"/></text:p>
      <text:p text:style-name="P2"><text:span text:style-name="T4">My amends (mending relationship) came in the form of treating him kindly and being generous with food and things for his dogs. I still have yet to apologize for the past. (I am willing). </text:span><text:span text:style-name="T4"/></text:p>
      <text:p text:style-name="P16"/>
      <text:p text:style-name="P6"><text:span text:style-name="T1">Some issues for Step 4, we actually played no part in! Or I had simply put myself in a position to be hurt. </text:span><text:span text:style-name="T1"/></text:p>
      <text:p text:style-name="P9"/>
      <text:p text:style-name="P2"><text:span text:style-name="T4">Don’t wreck your recovery and justify that GOD did not help or that it’s not fair. </text:span><text:span text:style-name="T1">Victims don’t get better. </text:span><text:span text:style-name="T4">I</text:span><text:span text:style-name="T1">n this instance, our part is simply that we held a resentment and failed to forgive</text:span><text:span text:style-name="T4">. </text:span><text:span text:style-name="T1">This will only hurt us in the future. Hand it to God.</text:span><text:span text:style-name="T1"/></text:p>
      <text:p text:style-name="P10"/>
      <text:p text:style-name="P2"><text:span text:style-name="T4">When we forgive and let go, and we get the desired result. PEACE. Go on, let it go. Hand it to GOD and forgive. It is not about the other person. It is so you can enjoy the rest of your life and be an instrument of GOD in showing another how you moved on and gained Joy. I promise you will gain so much from this. I had to do this for a horse accident that my father had fault in when I was 3.</text:span><text:span text:style-name="T4"/></text:p>
      <text:p text:style-name="P16"/>
      <text:p text:style-name="P56"><text:soft-page-break/><text:span text:style-name="T4">Once again the process required me to look at my part and changing my attitude towards Dad. I was only 3 and had no real part to play. My part was the resentment I held with my father. When I accepted this was GOD’s will and that my father had done the best he could with the life and circumstances handed to him, I let go absolutely. It has had the desired and </text:span><text:span text:style-name="T1">PROMISED</text:span><text:span text:style-name="T4"> <text:s/>effect. </text:span><text:span text:style-name="T4"/></text:p>
      <text:p text:style-name="P18"/>
      <text:p text:style-name="P2"><text:span text:style-name="T4">These spiritual principles, attitudes and ideas work….if we drop the old ideas and take up the new way of life outlined. </text:span><text:span text:style-name="T4"/></text:p>
      <text:p text:style-name="P16"/>
      <text:p text:style-name="P2"><text:span text:style-name="T4">Step 4 </text:span><text:span text:style-name="T6">also </text:span><text:span text:style-name="T4">requires me to make a list of </text:span><text:span text:style-name="T1">FEARS</text:span><text:span text:style-name="T4">. From these I can see that some are REAL and others are MADE UP (Fancied). Yes most of my fears are all made up and don’t ever come true. This is my disease at play. It wants me to fail and not get into life and enjoy. I </text:span><text:span text:style-name="T1">MUST</text:span><text:span text:style-name="T4"> ….Face Everything And Recover (FEAR).</text:span><text:span text:style-name="T4"/></text:p>
      <text:p text:style-name="P16"/>
      <text:p text:style-name="P2"><text:span text:style-name="T4">My fears include <text:s/>- Public speaking, Car accidents, Being found out that I did not know everything I should in my profession. Fear of not having enough money, Fear of not being loved by a woman, Fear of being cheated on, Fear of never seeing my son again. Fear of being rejected by a group, my boss at work or even by a cashier in line. Fear of not getting sex, fear of losing possessions, Fear of being judged for having the wrong possessions. Fear of not listening to the right music. Fear of being bashed up. </text:span><text:span text:style-name="T4"/></text:p>
      <text:p text:style-name="P16"/>
      <text:p text:style-name="P2"><text:soft-page-break/><text:span text:style-name="T4">My reaction in life was to learn boxing. To act tough. To say things about people to others so I would look good. Often it was because I was </text:span><text:span text:style-name="T1">JEALOUS</text:span><text:span text:style-name="T4"> of them. I would be greedy and take more than I needed. I would cheat on partners because I wanted to be wanted. It was not my partners fault, but it was my insecurity. </text:span><text:span text:style-name="T4"/></text:p>
      <text:p text:style-name="P16"/>
      <text:p text:style-name="P16"/>
      <text:p text:style-name="P6"><text:span text:style-name="T1">COMMON DEFECTS FOR STEP 4</text:span><text:span text:style-name="T1"/></text:p>
      <text:p text:style-name="P9"/>
      <text:p text:style-name="P6"><text:span text:style-name="T1">Social Security</text:span><text:span text:style-name="T4"> - what others think about me. Status in community/groups. Being better or worse than others.</text:span><text:span text:style-name="T4"/></text:p>
      <text:p text:style-name="P54"><text:span text:style-name="T1">Jealousy</text:span><text:span text:style-name="T4"> - putting others on a pedestal, or I am missing out </text:span><text:span text:style-name="T4"/></text:p>
      <text:p text:style-name="P54"><text:span text:style-name="T1">Sexual instinct</text:span><text:span text:style-name="T4"> - Connected to self worth, love, external validation</text:span><text:span text:style-name="T4"/></text:p>
      <text:p text:style-name="P6"><text:span text:style-name="T1">Financial security</text:span><text:span text:style-name="T4"> - not having enough, being better than others, people would think how good or bad I was.</text:span><text:span text:style-name="T4"/></text:p>
      <text:p text:style-name="P6"><text:span text:style-name="T1">Gluttony</text:span><text:span text:style-name="T4"> - I would have things in excess in case in missed out. It was never enough. It turns out that it was a God shaped hole that could only be filled by working with others and a relationship with the creator.</text:span><text:span text:style-name="T4"/></text:p>
      <text:p text:style-name="P6"><text:span text:style-name="T1">Sloth</text:span><text:span text:style-name="T4"> - outright laziness - could not be bothered. Poor attitude</text:span><text:span text:style-name="T4"/></text:p>
      <text:p text:style-name="P6"><text:span text:style-name="T1">Pride</text:span><text:span text:style-name="T4"> - Always comes before a fall. I would be wrong but failed to admit a mistake and apologize. Everlasting consequences at times. </text:span><text:span text:style-name="T8">Unwilling to admit I don’t know. </text:span><text:span text:style-name="T4"/></text:p>
      <text:p text:style-name="P6"><text:span text:style-name="T1">Lust</text:span><text:span text:style-name="T4"> - I would cheat or seek approval/escape from my life because I did not love myself. (I now love myself)</text:span><text:span text:style-name="T4"/></text:p>
      <text:p text:style-name="P6"><text:span text:style-name="T1">Envy</text:span><text:span text:style-name="T4"> - I wanted what others had as I was not content with the cards I had</text:span><text:span text:style-name="T4"/></text:p>
      <text:p text:style-name="P6"><text:soft-page-break/><text:span text:style-name="T1">Selfish</text:span><text:span text:style-name="T4"> – </text:span><text:span text:style-name="T7">Always looking at my outcome, not thinking of the effect on others.</text:span><text:span text:style-name="T4"/></text:p>
      <text:p text:style-name="P6"><text:span text:style-name="T1">Dishonest </text:span><text:span text:style-name="T4">– </text:span><text:span text:style-name="T7">Lies. Also not telling the full story or manipulating things to my advantage.</text:span><text:span text:style-name="T4"/></text:p>
      <text:p text:style-name="P6"><text:span text:style-name="T1">Self seeking</text:span><text:span text:style-name="T4"> – </text:span><text:span text:style-name="T7">trying to get things my way. Me, me, me!</text:span><text:span text:style-name="T4"/></text:p>
      <text:p text:style-name="P6"><text:span text:style-name="T1">Frightened</text:span><text:span text:style-name="T4"> -</text:span><text:span text:style-name="T7">filled with fear. Lots of actions out of fear</text:span><text:span text:style-name="T4"/></text:p>
      <text:p text:style-name="P6"><text:span text:style-name="T1">Intolerant</text:span><text:span text:style-name="T4">- </text:span><text:span text:style-name="T7">Not accepting others as they are. Not seeing that others have a right to a different point of view. Getting upset or showing unhappiness because I did not get my way.</text:span><text:span text:style-name="T4"/></text:p>
      <text:p text:style-name="P38"><text:span text:style-name="T15">Impatient – </text:span><text:span text:style-name="T7">Not waiting for things to unfold in their natural course. I want things now. Not being able to wait and enjoy the journey to the destination.</text:span></text:p>
      <text:p text:style-name="P39"><text:span text:style-name="T15">Judgement – </text:span><text:span text:style-name="T4">Setting standards and having expecting of others, only for them to fail. I then would talk about them. Others did things that I had done, but I was better than them? I found I am not to judge. Just do me!</text:span></text:p>
      <text:p text:style-name="P9"/>
      <text:p text:style-name="P16"/>
      <text:p text:style-name="P2"><text:span text:style-name="T4">So many fears. A lot of these fears had been projected onto me by my parents, friends, teachers, T.V and so on. It wasn’t my fault, but I had to own it and accept that I had faulty relationship skills and living skills. My </text:span><text:span text:style-name="T1">Stinking Thinking</text:span><text:span text:style-name="T4"> was creating a drama filled life. Other people had passed their faults and fears on to me. I had to make new agreements with myself. </text:span><text:span text:style-name="T4"/></text:p>
      <text:p text:style-name="P16"/>
      <text:p text:style-name="P2"><text:span text:style-name="T4">I am slower than a wet week and I am weak as piss are not true. They are projections of another resentful person. I have new agreements. </text:span><text:span text:style-name="T4"/></text:p>
      <text:p text:style-name="P16"/>
      <text:p text:style-name="P2"><text:soft-page-break/><text:span text:style-name="T4">When I was fearful and things were out of my control, I acted out with Anger. </text:span><text:span text:style-name="T1">Now I am aware!</text:span><text:span text:style-name="T4"> I thought about me a lot! I handed all of how I felt about me and my inner peace to other people. My happiness is my choice and responsibility. Everything is between me and GOD. Others opinions are not my concern now. </text:span><text:span text:style-name="T4"/></text:p>
      <text:p text:style-name="P16"/>
      <text:p text:style-name="P16"/>
      <text:p text:style-name="P6"><text:span text:style-name="T1">I HAD DONE THE BEST I COULD AT THAT TIME, WITH THE TOOLS I HAD. I DID NOT KNOW I WAS INSANE.</text:span><text:span text:style-name="T1"/></text:p>
      <text:p text:style-name="P9"/>
      <text:p text:style-name="P2"><text:span text:style-name="T4">I was judging my inner world against others outer projection of themselves. Most are great at wearing a mask, great actors. I had to stop comparing myself to others.</text:span><text:span text:style-name="T4"/></text:p>
      <text:p text:style-name="P9"/>
      <text:p text:style-name="P6"><text:span text:style-name="T4">I was able to forgive myself. This is extremely important</text:span><text:span text:style-name="T4"/></text:p>
      <text:p text:style-name="P16"/>
      <text:p text:style-name="P2"><text:span text:style-name="T4">This work helped me identify that I was carrying a lot of resentments. I MUST be rid of these if I was to create a new life. </text:span><text:span text:style-name="T4"/></text:p>
      <text:p text:style-name="P6"/>
      <text:p text:style-name="P6"><text:span text:style-name="T6"><text:tab/>The big book of </text:span><text:span text:style-name="T4">Alcoholics Anonymous shows us how to deal with these resentments. </text:span><text:span text:style-name="T4"/></text:p>
      <text:p text:style-name="P16"/>
      <text:p text:style-name="P11">“This was our course: We realized that the people who wronged us were perhaps spiritually sick. Though we did not like their symptoms and the way these disturbed us, they, like ourselves were sick too. </text:p>
      <text:p text:style-name="P11">We asked God to help us show them the same tolerance, pity and patience that we would cheerfully <text:soft-page-break/>grant a sick friend. When a person offended we said to ourselves”</text:p>
      <text:p text:style-name="P6"><text:span text:style-name="T1"><text:tab/>This is a sick man. How can I be helpful to him? God save me from being angry. Thy will be done.</text:span><text:span text:style-name="T1"/></text:p>
      <text:p text:style-name="P2"><text:span text:style-name="T1">We avoid retaliation or argument. We wouldn’t treat sick people that way. IF we do, we destroy our chance of being helpful. We cannot be helpful to all people, but at least God will show us how to take a kindly and tolerant view of each and every one”. <text:s text:c="17"/></text:span><text:span text:style-name="T4"><text:s text:c="9"/></text:span><text:span text:style-name="T4"/></text:p>
      <text:p text:style-name="P16"/>
      <text:p text:style-name="P59"><text:span text:style-name="T4"><text:s/>p. 67 Alcoholics Anonymous</text:span><text:span text:style-name="T4"/></text:p>
      <text:p text:style-name="P18"/>
      <text:p text:style-name="P2"><text:span text:style-name="T4">I found that I was punishing people. It is not my job, it is God’s Job. All get their own Karma. When I punished others, I only hurt me. Look at your life and see how true this is. </text:span><text:span text:style-name="T4"/></text:p>
      <text:p text:style-name="P16"/>
      <text:p text:style-name="P2"><text:span text:style-name="T4">For us addicts, holding a grudge or resentment is the number one cause of going back to the first drink or drug. It may cost us our life. Jails, Institutions and DEATH. </text:span><text:span text:style-name="T4"/></text:p>
      <text:p text:style-name="P16"/>
      <text:p text:style-name="P2"><text:span text:style-name="T4">The major beneficiary of letting go of a resentment is….</text:span><text:span text:style-name="T1">ME</text:span><text:span text:style-name="T4">. Let go of all resentment and watch life get </text:span><text:span text:style-name="T1">AWESOME.</text:span><text:span text:style-name="T4"/></text:p>
      <text:p text:style-name="P16"/>
      <text:p text:style-name="P6"><text:span text:style-name="T4">The other inventory in Step 4 is the </text:span><text:span text:style-name="T1">Sex inventory. </text:span><text:span text:style-name="T1"/></text:p>
      <text:p text:style-name="P9"/>
      <text:p text:style-name="P2"><text:span text:style-name="T4">This was big for me. It also helped me see that I was looking for something in sex. I was looking for approval. Just like alcohol and drugs, I could not get </text:span><text:soft-page-break/><text:span text:style-name="T4">enough. I always wanted more. No partner was probably ever going to be able to give me what I was looking for. Once again, the void could only be filled by GOD. </text:span><text:span text:style-name="T4"/></text:p>
      <text:p text:style-name="P6"><text:span text:style-name="T4">I cheated, I watched porn to an unhealthy level and I looked at women as objects for sex rather than the inner beauty and the fruits of a woman’s (persons) actions. </text:span><text:span text:style-name="T4"/></text:p>
      <text:p text:style-name="P16"/>
      <text:p text:style-name="P6"><text:span text:style-name="T4"><text:tab/>My lust cost me dearly. I could fall in love with anyone who gave me sex and I put myself in a position to be hurt. When choosing partners, I failed to see if these people were healthy for me. I failed to see that their actions showed me they did not love themselves and therefore could not love me. They even told me how they treated past partners and in turn how they would treat me. </text:span><text:span text:style-name="T4"/></text:p>
      <text:p text:style-name="P16"/>
      <text:p text:style-name="P6"><text:span text:style-name="T4"><text:tab/>I failed to see the consequences of my selfish sex actions and unrealistic expectations of partners. </text:span><text:span text:style-name="T4"/></text:p>
      <text:p text:style-name="P16"/>
      <text:p text:style-name="P6"><text:span text:style-name="T4"><text:tab/>This examination of my sex conduct held answers to my past actions and how I could act in the future. </text:span><text:span text:style-name="T4"/></text:p>
      <text:p text:style-name="P16"/>
      <text:p text:style-name="P6"><text:span text:style-name="T4">Go ahead and assess your sex inventory. Hold no shame. This will help complete step 4.</text:span><text:span text:style-name="T4"/></text:p>
      <text:p text:style-name="P16"/>
      <text:p text:style-name="P2"><text:span text:style-name="T4">It is amazing now that I ended up having 11 months abstinence from porn, sex and masturbation….probably a bit extreme for a sex addict, but well worth doing as I no longer need validation from women to find self love.</text:span><text:span text:style-name="T4"/></text:p>
      <text:p text:style-name="P16"/>
      <text:p text:style-name="P2"><text:soft-page-break/><text:span text:style-name="T4">My personal view on sex is now along Buddhist lines/principle. Moderation. The middle way. My disease loves extremes….way too much or as above, NIL.</text:span><text:span text:style-name="T4"/></text:p>
      <text:p text:style-name="P16"/>
      <text:p text:style-name="P2"><text:span text:style-name="T4">Prayer and meditation will help you find what you are comfortable with. You will find that you will be comfortable with your actions. If your mind is racing and you can’t sleep at night, then you might want to do some inventory on your actions and what is coming up for you. </text:span><text:span text:style-name="T4"/></text:p>
      <text:p text:style-name="P9"/>
      <text:p text:style-name="P6"><text:span text:style-name="T4"><text:tab/>It is important to be thorough with step 4, but not to the point where you include every child in the playground that every pushed you. The guide I had was that it was all the things that plagued my mind and anything that would keep me up at night. </text:span><text:span text:style-name="T4"/></text:p>
      <text:p text:style-name="P16"/>
      <text:p text:style-name="P6"><text:span text:style-name="T4"><text:tab/>I would say that I had about 30 to 40 people and up to 10 institutions on my list. Get the main stuff done. You can always come back </text:span><text:span text:style-name="T7">later </text:span><text:span text:style-name="T4">as things come up. I know I have had a few things that came up for years after. They were easily dealt with by themselves. </text:span><text:span text:style-name="T7">You don’t have to be perfect, just give it a good go.</text:span><text:span text:style-name="T4"/></text:p>
      <text:p text:style-name="P16"/>
      <text:p text:style-name="P6"><text:span text:style-name="T4"><text:tab/>You can always ask God to make you aware of anything you need to put down and it will come to mind. </text:span><text:span text:style-name="T1">How free do you wan to be?</text:span><text:span text:style-name="T1"/></text:p>
      <text:p text:style-name="P9"/>
      <text:p text:style-name="P9"/>
      <text:p text:style-name="P9"/>
      <text:list xml:id="list120555848195252" text:continue-numbering="true" text:style-name="WWNum2">
        <text:list-item>
          <text:p text:style-name="P46"><text:soft-page-break/><text:span text:style-name="T1">Admitted to God, to ourselves, and to another human being the exact nature of our wrongs.</text:span><text:span text:style-name="T1"/></text:p>
        </text:list-item>
      </text:list>
      <text:p text:style-name="P9"/>
      <text:p text:style-name="P6"><text:span text:style-name="T4"><text:tab/>Steps 4 and 5 are seen as one. I started to see my defects and faults as I went through the process. This step is not optional and is </text:span><text:span text:style-name="T1">VITAL </text:span><text:span text:style-name="T4">to recover. WE do the whole process. YES???…YES!!!</text:span><text:span text:style-name="T4"/></text:p>
      <text:p text:style-name="P16"/>
      <text:p text:style-name="P2"><text:span text:style-name="T4">We tell every last piece of darkness to our trusted person. The result is we can look the world square in the eye. Fear will leave us and we will feel a new closeness to our creator. </text:span><text:span text:style-name="T1">Often at completion, the desire to drink or drug has left. <text:s/></text:span><text:span text:style-name="T4">Our lives are on a new footing and path. </text:span><text:span text:style-name="T4"/></text:p>
      <text:p text:style-name="P16"/>
      <text:p text:style-name="P2"><text:span text:style-name="T4">My experience was that I chose the wrong person to share some of my step 5. Some of my personal issues were spoken about at meetings. </text:span><text:span text:style-name="T4"/></text:p>
      <text:p text:style-name="P16"/>
      <text:p text:style-name="P2"><text:span text:style-name="T4">The person to share these issues with MUST be trusted. I ended up trusting a few persons for different issues, as I felt their past would be useful for me in dealing with my admissions.</text:span><text:span text:style-name="T4"/></text:p>
      <text:p text:style-name="P16"/>
      <text:p text:style-name="P2"><text:span text:style-name="T4">A Priest, a Rabbi, a monk, a psychologist are suggestions. It is important that this person understands that this step is important to your recovery and that they can keep a secret. Some even do this out of town so they can get it all out.</text:span><text:span text:style-name="T4"/></text:p>
      <text:p text:style-name="P16"/>
      <text:p text:style-name="P6"><text:span text:style-name="T4"><text:tab/>We take the 5th step Prayer prior to our confession</text:span><text:span text:style-name="T4"/></text:p>
      <text:p text:style-name="P16"><text:soft-page-break/></text:p>
      <text:p text:style-name="P2"><text:span text:style-name="T1">GOD, I thank you from the bottom of my heart that I know you better. Help me become aware of anything I have omitted discussing with another person. Help me to do what is necessary to walk a free man at last. AMEN</text:span><text:span text:style-name="T1"/></text:p>
      <text:p text:style-name="P59"><text:span text:style-name="T4">P75 Alcoholics Anonymous</text:span><text:span text:style-name="T4"/></text:p>
      <text:p text:style-name="P19"/>
      <text:p text:style-name="P2"><text:span text:style-name="T4">If you do chose a sponsor or friend, take the time first to get to know them. Do they share others secrets? Do they talk about other people? If so, then I can almost guarantee they will share your secrets. </text:span><text:span text:style-name="T4"/></text:p>
      <text:p text:style-name="P16"/>
      <text:p text:style-name="P2"><text:span text:style-name="T4">My experience was that I had shared my step 5 mostly with a psych. She was brilliant. I was in Rehab and she kept notes of my progress and attitude. The notes were subpoenaed by the family law court. The notes were all favorable to my case. <text:s/></text:span><text:span text:style-name="T4"/></text:p>
      <text:p text:style-name="P16"/>
      <text:p text:style-name="P2"><text:span text:style-name="T4">The catholic Religion, has weekly confession. The bible lets us know that we can’t hide the truth from the creator and that our issues will become known, more or less. Best thing is to confess and resolve the issues that are holding us to our past. (We see where the many religions are right…this is only an example. You don’t have to become any religion, just practi</text:span><text:span text:style-name="T8">c</text:span><text:span text:style-name="T4">e the good stuff).</text:span><text:span text:style-name="T4"/></text:p>
      <text:p text:style-name="P16"/>
      <text:p text:style-name="P2"><text:span text:style-name="T4">People often don’t do step 6 as they fear that they have to share the worst of them. The gateway to freedom is here. </text:span><text:span text:style-name="T4"/></text:p>
      <text:p text:style-name="P16"><text:soft-page-break/></text:p>
      <text:p text:style-name="P2"><text:span text:style-name="T4">If you have committed a murder or an act that society has extreme on </text:span><text:span text:style-name="T8">J</text:span><text:span text:style-name="T4">udgement, then choose wisely. There is a way to make this admission. It may be an anonymous conversation. If you are sincere about a new life and serving God, God’s grace can be surprising. </text:span><text:span text:style-name="T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20555175632791" text:continue-numbering="true" text:style-name="WWNum2">
        <text:list-item>
          <text:p text:style-name="P46"><text:soft-page-break/><text:span text:style-name="T1">Were entirely ready to have God remove all these defects of Character</text:span><text:span text:style-name="T4">.</text:span><text:span text:style-name="T4"/></text:p>
        </text:list-item>
      </text:list>
      <text:p text:style-name="P2"><text:span text:style-name="T4">(Steps 6 &amp; 7 go together)</text:span><text:span text:style-name="T4"/></text:p>
      <text:p text:style-name="P16"/>
      <text:p text:style-name="P2"><text:span text:style-name="T4">If we have taken the time to assess step 4 from a view that we can accept we are flawed and full of defects, we can get the full benefit of recovery. Be honest. </text:span><text:span text:style-name="T4"/></text:p>
      <text:p text:style-name="P16"/>
      <text:p text:style-name="P2"><text:span text:style-name="T4">I have so many defects, some greater than others. One I am not proud of is Road Rage. Yelling and swearing if another car cuts me off and I have even had traffic fights. Not cool. </text:span><text:span text:style-name="T4"/></text:p>
      <text:p text:style-name="P16"/>
      <text:p text:style-name="P2"><text:span text:style-name="T4">I got sober and it still happened. I prayed that I would not react. </text:span><text:span text:style-name="T1">But I was POWERLESS over this. </text:span><text:span text:style-name="T4">Lack of power in step 1 is my problem. I can’t think my way out of this. The only one who can remove this issue is God. </text:span><text:span text:style-name="T4"/></text:p>
      <text:p text:style-name="P16"/>
      <text:p text:style-name="P2"><text:span text:style-name="T4">I am happy to say that my road rage has minimized in a most substantial way. I use mantras like…..I am love, I project love, if I feel disturbed. I also use the anger prayer described. I am not perfect or a saint, but I am growing along spiritual lines. We are human. </text:span><text:span text:style-name="T4"/></text:p>
      <text:p text:style-name="P16"/>
      <text:p text:style-name="P6"><text:span text:style-name="T4">Are you willing to ask God to remove your defects? All of them? </text:span><text:span text:style-name="T4"/></text:p>
      <text:p text:style-name="P16"/>
      <text:p text:style-name="P2"><text:span text:style-name="T4">Some will go out the front door and come around through the back door in disguise. It is ok. Keep asking </text:span><text:soft-page-break/><text:span text:style-name="T4">God for help and it will come as per my example. Even after my first draft to my first edit, my car traveling has become so much better. Wow!</text:span><text:span text:style-name="T4"/></text:p>
      <text:p text:style-name="P16"/>
      <text:p text:style-name="P6"><text:span text:style-name="T1">Sixth Step Prayer</text:span><text:span text:style-name="T1"/></text:p>
      <text:p text:style-name="P16"/>
      <text:p text:style-name="P6"><text:span text:style-name="T1">God, help me become willing to let go of all the things to which I still cling. Help me be ready to let you remove all these defects, that your will and purpose may take their place. AMEN. </text:span><text:span text:style-name="T1"/></text:p>
      <text:p text:style-name="P16"/>
      <text:p text:style-name="P59"><text:span text:style-name="T4">P75 Alcoholics Anonymous</text:span><text:span text:style-name="T4"/></text:p>
      <text:p text:style-name="P16"/>
      <text:p text:style-name="P6"><text:span text:style-name="T4">The sixth step is just a sincere heart felt prayer. </text:span><text:span text:style-name="T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list xml:id="list120556844941054" text:continue-numbering="true" text:style-name="WWNum2">
        <text:list-item>
          <text:p text:style-name="P46"><text:span text:style-name="T1">Humbly asked Him to remove our shortcomings.</text:span><text:span text:style-name="T1"/></text:p>
        </text:list-item>
      </text:list>
      <text:p text:style-name="P9"/>
      <text:p text:style-name="P6"><text:span text:style-name="T1"><text:tab/></text:span><text:span text:style-name="T4">We have now become willing and are ready to ask for God’s help. It is simply a matter of prayer. I was completely willing to have God remove my shortcomings in order that I may serve…. and lead a quality sobriety filled with the promises outlined here and throughout the Big Book - Alcoholics Anonymous. </text:span><text:span text:style-name="T4"/></text:p>
      <text:p text:style-name="P16"/>
      <text:p text:style-name="P6"><text:span text:style-name="T1">Seventh Step Prayer - </text:span><text:span text:style-name="T1"/></text:p>
      <text:p text:style-name="P9"/>
      <text:p text:style-name="P6"><text:span text:style-name="T1">MY CREATOR, I am now willing that you should have all of me, good and bad. I pray that you now remove from me, every single defect of character, which stands in the way of my usefulness to you and my fellows. Grant me strength as I go out from here to do your bidding. </text:span><text:span text:style-name="T1"/></text:p>
      <text:p text:style-name="P6"/>
      <text:p text:style-name="P59"><text:span text:style-name="T4">P76 Alcoholics Anonymous</text:span><text:span text:style-name="T4"/></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20555841561039" text:continue-numbering="true" text:style-name="WWNum2">
        <text:list-item>
          <text:p text:style-name="P46"><text:soft-page-break/><text:span text:style-name="T1">Made a list of all persons we had harmed, and became willing to make amends to them all.</text:span><text:span text:style-name="T1"/></text:p>
        </text:list-item>
      </text:list>
      <text:p text:style-name="P9"/>
      <text:p text:style-name="P6"><text:span text:style-name="T1"><text:tab/></text:span><text:span text:style-name="T4">We get our list from step 4. I haven’t made amends to all on that list. I am not perfect. I have apologized to some who I thought I would not and others I have done nice things for in spite of their bad behavior. We simply open ourselves to the possibility of making amends (repairing a relationship). </text:span><text:span text:style-name="T4"/></text:p>
      <text:p text:style-name="P16"/>
      <text:p text:style-name="P6"><text:span text:style-name="T4">We simply ask God in Prayer - </text:span><text:span text:style-name="T4"/></text:p>
      <text:p text:style-name="P16"/>
      <text:p text:style-name="P6"><text:span text:style-name="T1">God give me the humility and strength to put my ego to the side and wish all good things upon…..(person) They are your child and may I treat them with love. </text:span><text:span text:style-name="T1"/></text:p>
      <text:p text:style-name="P16"/>
      <text:p text:style-name="P6"><text:span text:style-name="T4">We become willing and God takes care of the rest. </text:span><text:span text:style-name="T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20556601901889" text:continue-numbering="true" text:style-name="WWNum2">
        <text:list-item>
          <text:p text:style-name="P46"><text:soft-page-break/><text:span text:style-name="T1">Made direct amends to such people wherever possible, except when to do so would injure them or others.</text:span><text:span text:style-name="T1"/></text:p>
        </text:list-item>
      </text:list>
      <text:p text:style-name="P9"/>
      <text:p text:style-name="P2"><text:span text:style-name="T4">Just like in Step 4, there is work to do and a lot of FEAR naturally comes up. Be fearless. Face Everything And Recover. </text:span><text:span text:style-name="T4"/></text:p>
      <text:p text:style-name="P16"/>
      <text:p text:style-name="P6"><text:span text:style-name="T4">This is amends….mending of relationships. </text:span><text:span text:style-name="T4"/></text:p>
      <text:p text:style-name="P16"/>
      <text:p text:style-name="P2"><text:span text:style-name="T4">Some go out and apologize to an old partner with the hope of getting them back or showing off their new sobriety. This does not take into account that it may bring up old wounds for the other person and injure them emotionally. The best amends for me is to leave them alone and not do anymore harm.</text:span><text:span text:style-name="T4"/></text:p>
      <text:p text:style-name="P16"/>
      <text:p text:style-name="P2"><text:span text:style-name="T4">The other person an amends may hurt, is me. Will the amends hurt me? This is between me and God and our new found intuition will show us the way. If it keeps coming to mind, there may be an apology due….even if it was not our fault! </text:span><text:span text:style-name="T1">Do you want to be right? Or do you want to be free? </text:span><text:span text:style-name="T4">Drop the ego and see the power of owning <text:s/>our part. This is hard to do. But after enough emotional pain, I have done this. With great success. It doesn’t mean I am weak. It is quite strong really. It also crushes my ego.(I am always right). </text:span><text:span text:style-name="T4"/></text:p>
      <text:p text:style-name="P16"/>
      <text:p text:style-name="P16"/>
      <text:p text:style-name="P16"/>
      <text:p text:style-name="P16"/>
      <text:p text:style-name="P6"><text:soft-page-break/><text:span text:style-name="T4">Making amends and apologizing goes a bit like this…</text:span><text:span text:style-name="T4"/></text:p>
      <text:p text:style-name="P16"/>
      <text:p text:style-name="P2"><text:span text:style-name="T4">When I run down the street that I have not cleaned is like trying to run down a street full of dog shit without stepping in it. <text:s/>Hard work.</text:span><text:span text:style-name="T4"/></text:p>
      <text:p text:style-name="P17"/>
      <text:p text:style-name="P2"><text:span text:style-name="T4">When I clean my side of the street, I can run without fear of stepping in the dog shit. My side of the street Is clean. I only care about my side of the street. The other side is up to them and GOD. </text:span><text:span text:style-name="T4"/></text:p>
      <text:p text:style-name="P16"/>
      <text:p text:style-name="P6"><text:span text:style-name="T4">Before taking action we consult God with the ninth Step prayer</text:span><text:span text:style-name="T4"/></text:p>
      <text:p text:style-name="P16"/>
      <text:p text:style-name="P6"><text:span text:style-name="T1"><text:tab/>God, grant me the courage and strength to do the right thing regardless of the consequences. Help me to consider <text:s/>others and not harm them in any way. Help me to consult another before acting and keep me from repeating these mistakes. </text:span><text:span text:style-name="T1"/></text:p>
      <text:p text:style-name="P9"/>
      <text:p text:style-name="P6"><text:span text:style-name="T4"><text:tab/>Once again, this is not about them. Saying that I did this because you did that, is not owning it. That is passing ownership. We just apologi</text:span><text:span text:style-name="T8">z</text:span><text:span text:style-name="T4">e and try and do so without giving them a feeling of guilt. I have found that some will apologize and others will hold a grudge. My side </text:span><text:span text:style-name="T8">of the street </text:span><text:span text:style-name="T4">is clean!</text:span><text:span text:style-name="T4"/></text:p>
      <text:p text:style-name="P16"/>
      <text:p text:style-name="P6"><text:span text:style-name="T1">Example </text:span><text:span text:style-name="T4"><text:s/>- </text:span><text:span text:style-name="T4"/></text:p>
      <text:p text:style-name="P16"/>
      <text:p text:style-name="P2"><text:span text:style-name="T4">Mary, I just wanted to apologize for swearing at you yesterday. I overstepped the line and I just wanted </text:span><text:soft-page-break/><text:span text:style-name="T4">to make things right with us. I will do my best to make sure that never happens again. </text:span><text:span text:style-name="T4"/></text:p>
      <text:p text:style-name="P16"/>
      <text:p text:style-name="P2"><text:span text:style-name="T4">Sure </text:span><text:span text:style-name="T8">Sall</text:span><text:span text:style-name="T4">y may have kicked me and scratched my neck at work. It was wrong of her. Notice I made no mention of Mary’s action and cleaned my side of the street? </text:span><text:span text:style-name="T4"/></text:p>
      <text:p text:style-name="P16"/>
      <text:p text:style-name="P2"><text:span text:style-name="T8">Sall</text:span><text:span text:style-name="T4">y did not accept that apology. That is ok. I have done my best to apologize and God knows this. My side of the street is clean! I am free and my mind can be at peace. When I see </text:span><text:span text:style-name="T8">Sall</text:span><text:span text:style-name="T4">y now, I use the mantra, I am love, I project love. May </text:span><text:span text:style-name="T8">Sall</text:span><text:span text:style-name="T4">y have all good things. This works better than the old way. </text:span><text:span text:style-name="T4"/></text:p>
      <text:p text:style-name="P9"/>
      <text:p text:style-name="P2"><text:span text:style-name="T4">How free do you want to be? The most important apologies for me were my family and former boss. Some family stuff did not go as I hoped. I continue to treat family as lovingly as possible despite their own sickness. I did a lot of damage and it takes time to mend. The result of my living amends is relationships that have little or no major events I have to apologize for. They are a million times better and you can see they recognize a new man before them. </text:span><text:span text:style-name="T4"/></text:p>
      <text:p text:style-name="P16"/>
      <text:p text:style-name="P6"><text:span text:style-name="T4"><text:tab/>I have made a lot of amends, some by phone, some by email, some in person, some on text. I have more to do and I am WILLING to do them as they become known. I made an apology to a friend this morning for a past action in fact. He’s a spiritual guy and he took it well. We both laughed. </text:span><text:span text:style-name="T4"/></text:p>
      <text:p text:style-name="P16"><text:soft-page-break/></text:p>
      <text:p text:style-name="P6"><text:span text:style-name="T4"><text:tab/>If we have cheated on our partner and they know that we have been wild or not perfect, it is probably <text:s/>best to spare them the details and make a living amends.</text:span><text:span text:style-name="T4"/></text:p>
      <text:p text:style-name="P9"/>
      <text:p text:style-name="P9"><text:tab/><text:span text:style-name="T38">Ïf we are painstaking about this phase of our development, we will be amazed before we are half way through. We are going to know a new freedomand a new happiness. We will not regret the past nor wish to shut the door on it. We will comprehend the word serenity and we will know peace. No matter how far down the scale we have gone, we will see how our experience can benefit others.The feeling of uselessness and self pity will disappear. We will lose interest in selfish things and gain interest in our fellows. Self seeking will slip away. Our whole attitude and outlook upon life will change. Fear of people and of economic insecurity will leave us. We will intuitively know how to handle situations which used to baffle us. We will suddenly realize that God is doing for us what we could not do for ourselves. </text:span></text:p>
      <text:p text:style-name="P9"><text:tab/><text:span text:style-name="T38">Are these extravagant promises?We think not. They are being fulfilled among us – sometimes quickly, sometimes slowly. They will always materialize if we work for them.</text:span></text:p>
      <text:p text:style-name="P9"/>
      <text:p text:style-name="P20">p.83/84 Alcoholics Anonymous</text:p>
      <text:p text:style-name="P9"/>
      <text:p text:style-name="P9"/>
      <text:p text:style-name="P21"><text:tab/>This stuff works!</text:p>
      <text:list xml:id="list120556804239030" text:continue-numbering="true" text:style-name="WWNum2">
        <text:list-item>
          <text:p text:style-name="P46"><text:soft-page-break/><text:span text:style-name="T1">Continued to take personal inventory and when we were wrong, promptly admitted it.</text:span><text:span text:style-name="T1"/></text:p>
        </text:list-item>
      </text:list>
      <text:p text:style-name="P9"/>
      <text:p text:style-name="P6"><text:span text:style-name="T1"><text:tab/></text:span><text:span text:style-name="T4">We are now doing the maintenance steps. These are essential for ongoing sobriety. They MUST be practi</text:span><text:span text:style-name="T9">c</text:span><text:span text:style-name="T4">ed until they happen automatically. I am not perfect and I </text:span><text:span text:style-name="T11">will</text:span><text:span text:style-name="T4"> make mistakes. This step shows me how to resolve my mistakes in a spiritual manner. </text:span><text:span text:style-name="T4"/></text:p>
      <text:p text:style-name="P16"/>
      <text:p text:style-name="P2"><text:span text:style-name="T4">At the end of each day, I review my day. I look to see the good things I did. I tell myself….Well done Jeff. Good on you. You are doing your best and I am proud of you. This is extremely important in rebuilding self esteem. Don’t skip this, it is important.</text:span><text:span text:style-name="T4"/></text:p>
      <text:p text:style-name="P16"/>
      <text:p text:style-name="P2"><text:span text:style-name="T4">The other side is when I am wrong. I MUST promptly admit it. I admit many times it has taken weeks and months to own my part and I have paid the price emotionally, through lack of peace and serenity. </text:span><text:span text:style-name="T4"/></text:p>
      <text:p text:style-name="P16"/>
      <text:p text:style-name="P2"><text:span text:style-name="T4">If I own an apology (sometimes even if the other person has done horrendous wrong to me) I MUST apologize for my part. I only own my part and I don’t fault find them. I simply pray for them. </text:span><text:span text:style-name="T9">Don’t let buy in to others insanity.</text:span><text:span text:style-name="T4"/></text:p>
      <text:p text:style-name="P16"/>
      <text:p text:style-name="P6"><text:span text:style-name="T4">I need to check my day with the following questions.</text:span><text:span text:style-name="T4"/></text:p>
      <text:p text:style-name="P16"/>
      <text:p text:style-name="P2"><text:span text:style-name="T4">Was I selfish? Was I self-seeking? Was I dishonest? Were my thoughts negative and not useful for my new </text:span><text:soft-page-break/><text:span text:style-name="T4">life in service to God? Did I take a positive attitude of gratitude into the day, seeking to be God’s servant?</text:span><text:span text:style-name="T4"/></text:p>
      <text:p text:style-name="P16"/>
      <text:p text:style-name="P6"><text:span text:style-name="T4"><text:tab/>I can ask God in prayer to help me review my day. </text:span><text:span text:style-name="T4"/></text:p>
      <text:p text:style-name="P16"/>
      <text:p text:style-name="P6"><text:span text:style-name="T4"><text:tab/>Evening prayer may look like this <text:s/>- </text:span><text:span text:style-name="T4"/></text:p>
      <text:p text:style-name="P16"/>
      <text:p text:style-name="P6"><text:span text:style-name="T1"><text:tab/>God thank you that I am clean and sober today. </text:span><text:span text:style-name="T3">T</text:span><text:span text:style-name="T1">hank you for my warm bed, my food, my health and my children. Thank you for choosing me to help Mary with her flat tyre. <text:s/>Please make me aware of anything I should apologize for or need to make good.</text:span><text:span text:style-name="T30"/></text:p>
      <text:p text:style-name="P31"/>
      <text:p text:style-name="P23"/>
      <text:p text:style-name="P61"><text:span text:style-name="T1">Upon Awakening -</text:span><text:span text:style-name="T15"> <text:s/>as soon as I know that I am done sleeping.</text:span><text:span text:style-name="T15"/></text:p>
      <text:p text:style-name="P23"/>
      <text:p text:style-name="P61"><text:span text:style-name="T15">I begin to pray something like this -</text:span><text:span text:style-name="T15"/></text:p>
      <text:p text:style-name="P23"/>
      <text:p text:style-name="P2"><text:span text:style-name="T1">Lord I hand you my life, my will, please show me the way today. <text:s/>Please keep me clean and sober today. Keep my thinking free of self pity, fear, jealousy, doubt, morbid reflection or anything that would stop me from doing thy will. Deliver me from evil, keep me from temptation, for yours is the power, the kingdom, the glory….not mine! Free me of the </text:span><text:span text:style-name="T10">bondage of self</text:span><text:span text:style-name="T1">, how may I help others today. For all things work together as one. I am open to the opportunities and the blessings this day brings. May I be an instrument of thy love and thy power lord. Thy will be done.</text:span><text:span text:style-name="T15"> </text:span><text:span text:style-name="T15"/></text:p>
      <text:p text:style-name="P22"/>
      <text:p text:style-name="P2"><text:soft-page-break/><text:span text:style-name="T15">Then I meditate for 5 to 10 minutes sometimes more. I try and just be still and try not to think too much, just relax. They say this or other formal meditation allows for intuition to kick in and inspired thoughts to come…. we don’t rush, </text:span><text:span text:style-name="T1">we </text:span><text:span text:style-name="T10">relax</text:span><text:span text:style-name="T1"> and take it easy.</text:span><text:span text:style-name="T15"> (sweet) </text:span><text:span text:style-name="T15"/></text:p>
      <text:p text:style-name="P22"/>
      <text:p text:style-name="P43"><text:span text:style-name="T15"><text:tab/>This process gets to become second nature as you </text:span><text:span text:style-name="T12">practice</text:span><text:span text:style-name="T15"> it. I mostly do a spot check inventory </text:span><text:span text:style-name="T16">(step 10)</text:span><text:span text:style-name="T15"> during the day. As an event happens during the day, I will either praise myself and thank God for the good I have done or if I have stepped on a persons toes with words, I will apologize </text:span><text:span text:style-name="T16">and assess the situation with steps 1 to 9.</text:span><text:span text:style-name="T15"/></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4"/>
      <text:p text:style-name="P34"/>
      <text:list xml:id="list120556993088442" text:continue-numbering="true" text:style-name="WWNum2">
        <text:list-item>
          <text:p text:style-name="P46"><text:soft-page-break/><text:span text:style-name="T33">Sought through prayer and meditation to improve our conscious contact with God as we understood Him, praying only for knowledge of His will for us and the power to carry that out.</text:span><text:span text:style-name="T33"/></text:p>
        </text:list-item>
      </text:list>
      <text:p text:style-name="P6"><text:span text:style-name="T30">(Maintenance step)</text:span><text:span text:style-name="T30"/></text:p>
      <text:p text:style-name="P31"/>
      <text:p text:style-name="P2"><text:span text:style-name="T30">All the religions of the world have been using prayer and meditation for a very long time. All major civilizations from around the world can’t be wrong. Forget your issues with </text:span><text:span text:style-name="T32">religion or </text:span><text:span text:style-name="T30">God and use Prayer and meditation. The result is amazing. I have personally attained a lot of Peace and Calm as a result. A lot more harmony in relationships and a lot less worry. </text:span><text:span text:style-name="T30"/></text:p>
      <text:p text:style-name="P31"/>
      <text:p text:style-name="P2"><text:span text:style-name="T30">There are a lot of prayers and some are suggested here. The many religions may also have one that sits well with you. </text:span><text:span text:style-name="T30"/></text:p>
      <text:p text:style-name="P31"/>
      <text:p text:style-name="P2"><text:span text:style-name="T30">Meditation is often overlooked and lacking. This is a mistake. A big mistake…….</text:span><text:span text:style-name="T33">Meditate</text:span><text:span text:style-name="T30">. A little at first and you will grow into it. Yes your mind will race. Be the observer of the thought, but don’t hang onto the thought. </text:span><text:span text:style-name="T30"/></text:p>
      <text:p text:style-name="P31"/>
      <text:p text:style-name="P2"><text:span text:style-name="T30">Research the practice of meditation and try all different things. God is everywhere and knows you are trying. Each attempt is like putting money in the meditation bank. God appreciates your attempt to have a two-way relationship. You will be rewarded in so many ways. Once again. I urge you to practice prayer and meditation. </text:span><text:span text:style-name="T30"/></text:p>
      <text:p text:style-name="P32"/>
      <text:p text:style-name="P2"><text:span text:style-name="T30">This develops the 6</text:span><text:span text:style-name="T22">th</text:span><text:span text:style-name="T30"> Sense and I began to notice a lot more of the signs the universe was sending. </text:span><text:span text:style-name="T30"/></text:p>
      <text:p text:style-name="P32"/>
      <text:p text:style-name="P29"><text:span text:style-name="T30">Example – </text:span><text:span text:style-name="T32">I was looking for a flatmate. I advertised on a flatmate website. </text:span></text:p>
      <text:p text:style-name="P30"/>
      <text:p text:style-name="P30"><text:span text:style-name="T30"><text:tab/>The first response did not feel right. The second was a message and I called. We arranged to meet in a week. I could </text:span><text:soft-page-break/><text:span text:style-name="T30">have got others faster and had many inquiries. Something told me to wait. I met this party on the Saturday and they confirmed their faith in God. I gave the tour of the house and we seemed pretty much to agree.</text:span></text:p>
      <text:p text:style-name="P30"/>
      <text:p text:style-name="P63"><text:tab/>He mentioned his son. I asked what is your sons name. He replied, Reuben (something) Francis and last name. </text:p>
      <text:p text:style-name="P30"/>
      <text:p text:style-name="P63"><text:tab/>Reuben was my grandfather’s name and Francis was his wife/my grandmother. The universe was speaking loud and clear. Reuben also I believe is my guardian angel and this is due to many other coincidences. </text:p>
      <text:p text:style-name="P30"/>
      <text:p text:style-name="P63"><text:tab/>I have many other ways that god has remained anonymous through the use of human agencies. The numbers are extensive and so much that my belief in the creator is concrete. </text:p>
      <text:p text:style-name="P31"><text:bookmark text:name="_GoBack"/></text:p>
      <text:p text:style-name="P31"/>
      <text:p text:style-name="P3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20555765358098" text:continue-numbering="true" text:style-name="WWNum2">
        <text:list-item>
          <text:p text:style-name="P46"><text:soft-page-break/><text:span text:style-name="T33">Having had a spiritual awakening as the result of these steps, we tried to carry this message to alcoholics, and to practice these principles in all our affairs.</text:span><text:span text:style-name="T33"/></text:p>
        </text:list-item>
      </text:list>
      <text:p text:style-name="P31"/>
      <text:p text:style-name="P6"><text:span text:style-name="T30"><text:tab/>We now have a PURPOSE in life. Our most painful stories, our very worst is now our most useful asset. When we can display that we have made similar mistakes and how we too tried so many ways to solve the drinking/drugging problem, another person who still suffers will benefit.</text:span><text:span text:style-name="T30"/></text:p>
      <text:p text:style-name="P31"/>
      <text:p text:style-name="P6"><text:span text:style-name="T30"><text:tab/></text:span><text:span text:style-name="T33">Our primary purpose is to stay sober and help alcoholics/addicts achieve sobriety.</text:span><text:span text:style-name="T33"/></text:p>
      <text:p text:style-name="P33"/>
      <text:p text:style-name="P6"><text:span text:style-name="T33"><text:tab/></text:span><text:span text:style-name="T30">This sounds too simple. A life without purpose goes nowhere. Read it again and again. I </text:span><text:span text:style-name="T34">MUST</text:span><text:span text:style-name="T35"> help others every day. (anyone, not just addicts/alcoholics). I have other Goals and plans written down. The top of the list though, is to be of service to my fellow man. I MUST be an ant working with the ants. I am not above or below. </text:span><text:span text:style-name="T35"/></text:p>
      <text:p text:style-name="P35"/>
      <text:p text:style-name="P35"/>
      <text:p text:style-name="P2"><text:span text:style-name="T35">Working with others who suffer can be a massive challenge. First they must know that you have no plan/agenda other than to help. It is time to shut up and listen. Until these people understand that you care, you will not get anywhere. </text:span><text:span text:style-name="T35"/></text:p>
      <text:p text:style-name="P35"/>
      <text:p text:style-name="P2"><text:span text:style-name="T35">So many people just need to be heard. Right or wrong. By saying things like…..I can understand why you feel like that or… that must be really hard for you, are ways that show you are listening and that you are not judging. </text:span><text:span text:style-name="T35"/></text:p>
      <text:p text:style-name="P35"/>
      <text:p text:style-name="P6"><text:span text:style-name="T35"><text:tab/>Be careful not to judge or give advice. Who am I to judge with all my past?</text:span><text:span text:style-name="T35"/></text:p>
      <text:p text:style-name="P6"/>
      <text:p text:style-name="P6"><text:span text:style-name="T35"><text:tab/>Giving advice is better like this…..</text:span><text:span text:style-name="T35"/></text:p>
      <text:p text:style-name="P35"/>
      <text:p text:style-name="P2"><text:soft-page-break/><text:span text:style-name="T35">Saying things like… I had a similar situation and I ended up doing XYZ….(Let them decide if that is their course of action). </text:span><text:span text:style-name="T35"/></text:p>
      <text:p text:style-name="P35"/>
      <text:p text:style-name="P6"><text:span text:style-name="T35">Or you can say, do you mind if I give you some advice?</text:span><text:span text:style-name="T35"/></text:p>
      <text:p text:style-name="P35"/>
      <text:p text:style-name="P2"><text:span text:style-name="T35">Telling someone that they should leave an abusive partner or change jobs is not my role. I can’t even manage my own life. That is Gods issue. Leave it to God. </text:span><text:span text:style-name="T35"/></text:p>
      <text:p text:style-name="P35"/>
      <text:p text:style-name="P6"><text:span text:style-name="T35"><text:tab/>Often the best way to carry the message is to be the example. Actions speak louder than words. </text:span><text:span text:style-name="T35"/></text:p>
      <text:p text:style-name="P6"/>
      <text:p text:style-name="P64"><text:span text:style-name="T35"><text:tab/>If a person is ready to go through the program, you will say nothing wrong. If a person is not ready, you will say nothing right.</text:span><text:span text:style-name="T35"/></text:p>
      <text:p text:style-name="P64"/>
      <text:p text:style-name="P57"><text:span text:style-name="T36"><text:tab/>As a guide, if they are chasing you down for help and putting in effort, then help. If you are putting in more effort than they are, move on. Just let them be without judgement. It happens in God’s time. </text:span><text:span text:style-name="T35"/></text:p>
      <text:p text:style-name="P57"/>
      <text:p text:style-name="P22"/>
      <text:p text:style-name="P40"><text:span text:style-name="T1">My attitude determines my altitude</text:span><text:span text:style-name="T1"/></text:p>
      <text:p text:style-name="P12"/>
      <text:p text:style-name="P43"><text:span text:style-name="T15"><text:tab/>Now I have a </text:span><text:span text:style-name="T1">new employer</text:span><text:span text:style-name="T15">, God, the spirit of the universe, the creator. </text:span><text:span text:style-name="T1">Everything I do is for God and the greater community. </text:span><text:span text:style-name="T15">It keeps me off me and when I am on me….I am a shot duck. I live in fear, self pity and resentment. My disease is in full swing.</text:span><text:span text:style-name="T15"/></text:p>
      <text:p text:style-name="P22"/>
      <text:p text:style-name="P43"><text:span text:style-name="T15"><text:tab/>My new attitude and thinking is thoughts like </text:span><text:span text:style-name="T15"/></text:p>
      <text:p text:style-name="P22"/>
      <text:p text:style-name="P43"><text:span text:style-name="T15"><text:tab/>“I am sending this pallet of food to others for God. I am cleaning my house for God, I am driving an addict/alcoholic to a meeting for God.”</text:span><text:span text:style-name="T15"/></text:p>
      <text:p text:style-name="P22"><text:soft-page-break/></text:p>
      <text:p text:style-name="P43"><text:span text:style-name="T15"><text:tab/>When I deal with other people, I now am dealing with one of God’s children. So if I am aggressive, rude or abusive, how do you think God will be to me? I believe God would be offended just as I would for my children. We are all children of the almighty. </text:span><text:span text:style-name="T15"/></text:p>
      <text:p text:style-name="P31"/>
      <text:p text:style-name="P22"/>
      <text:p text:style-name="P40"><text:span text:style-name="T1">Anger and resentment</text:span><text:span text:style-name="T1"/></text:p>
      <text:p text:style-name="P12"/>
      <text:p text:style-name="P43"><text:span text:style-name="T15"><text:tab/>These are toxic poison to me. I </text:span><text:span text:style-name="T1">MUST</text:span><text:span text:style-name="T15"> be rid of them as they may lead me to my own death. I </text:span><text:span text:style-name="T1">MUST</text:span><text:span text:style-name="T15"> stop fighting. When I have angry type thoughts or I am having negative thinking cycles about a person, place or situation I am squandering(wasting) the limited hours of my life. </text:span><text:span text:style-name="T15"/></text:p>
      <text:p text:style-name="P22"/>
      <text:p text:style-name="P40"><text:span text:style-name="T1">Tool</text:span><text:span text:style-name="T1"/></text:p>
      <text:p text:style-name="P22"/>
      <text:p text:style-name="P43"><text:span text:style-name="T15"><text:tab/>This brings me to one of the daily tools. Anger. When a person has annoyed me or made me angry, I MUST say…</text:span><text:span text:style-name="T15"/></text:p>
      <text:p text:style-name="P8"/>
      <text:p text:style-name="P43"><text:span text:style-name="T1"><text:tab/>God this is a sick person just like me, please keep me from being angry.</text:span><text:span text:style-name="T15"> </text:span><text:span text:style-name="T1">How may I help this person?</text:span><text:span text:style-name="T15"/></text:p>
      <text:p text:style-name="P22"/>
      <text:p text:style-name="P43"><text:span text:style-name="T15"><text:tab/>Sometimes I must repeat this many times for people like ex’s etc. </text:span><text:span text:style-name="T15"/></text:p>
      <text:p text:style-name="P22"/>
      <text:p text:style-name="P43"><text:span text:style-name="T15"><text:tab/>This is a new way….. the old way did not work. The new way does as proven by millions who have </text:span><text:soft-page-break/><text:span text:style-name="T15">recovered world wide. I no longer seek revenge. Revenge is promised by god in the major philosophical doctrines(books). <text:s/>I don’t give karma to anyone as what I project comes back to me. ….Maybe what has happened is my karma for a past action? Even a little gossip, true or untrue about someone holds some karma. </text:span><text:span text:style-name="T15"/></text:p>
      <text:p text:style-name="P22"/>
      <text:p text:style-name="P40"><text:span text:style-name="T15">TOOL </text:span><text:span text:style-name="T1">- Restraint of Tongue, Pen, Keyboard and Text fingers</text:span><text:span text:style-name="T15"/></text:p>
      <text:p text:style-name="P22"/>
      <text:p text:style-name="P43"><text:span text:style-name="T15"><text:tab/>I let go and let God. Lots of letting go to do. In fact, most of the time the required action in any given situation is for me to do NOTHING…keep your hands off it Jeff… it will only turn into a bigger fire if I fight fire with fire. </text:span><text:span text:style-name="T15"/></text:p>
      <text:p text:style-name="P43"><text:span text:style-name="T15"><text:tab/>When I avoid getting back at someone, I am letting go. This is faith. It is a major win and shows you are strong, not weak as the disease will have you think. </text:span><text:span text:style-name="T15"/></text:p>
      <text:p text:style-name="P22"/>
      <text:p text:style-name="P43"><text:span text:style-name="T15"><text:tab/>When I realize this is a spiritual battle and beyond my control, I hand the issue to God, I say…</text:span><text:span text:style-name="T15"/></text:p>
      <text:p text:style-name="P22"/>
      <text:p text:style-name="P43"><text:span text:style-name="T1">God, I can’t do this without you</text:span><text:span text:style-name="T4">.</text:span><text:span text:style-name="T1"> I hand this issue with Mark (insert person, place or situation here) to you. It is not my problem lord</text:span><text:span text:style-name="T15">.</text:span><text:span text:style-name="T15"/></text:p>
      <text:p text:style-name="P22"/>
      <text:p text:style-name="P43"><text:span text:style-name="T15"><text:tab/>God becomes responsible for punishing the person. If I try to punish them, it comes straight back at me. I rest calmly in the fact that many spiritual practices say that people in effect can not escape the consequences (Karma) of their own actions. I know it sounds sick, but I </text:span><text:soft-page-break/><text:span text:style-name="T15">am satisfied that the Universe will sought people out for me and they would get their own universal consequences. I am no longer creating my own problems….. the new way. Yes it works.</text:span><text:span text:style-name="T15"/></text:p>
      <text:p text:style-name="P43"><text:span text:style-name="T15"/></text:p>
      <text:p text:style-name="P66"><text:span text:style-name="T20">I am not a doormat. I am allowed to tell people that their behaviour is not acceptable. I am allowed to stop <text:s/>them from talking over my conversation and I am allowed to say NO. If they continue to offend, I typically give them nearly no conversation other than required by work to get a job done. </text:span>I </text:p>
      <text:p text:style-name="P22"/>
      <text:p text:style-name="P43"><text:span text:style-name="T15"><text:tab/>Hurt people, end up hurting others. Some will do anything for attention. Good and Bad. Some will attack us and if we step back, we can see, that it is not personal. It is there issue. It would not matter if it was me or someone else. If I don’t react, they will move on. Easier said than done. </text:span><text:span text:style-name="T1">Don’t take these things personally. </text:span><text:span text:style-name="T15"/></text:p>
      <text:p text:style-name="P24"/>
      <text:p text:style-name="P43"><text:span text:style-name="T15"><text:tab/></text:span><text:span text:style-name="T17">This</text:span><text:span text:style-name="T15"> person is my teacher and helping expose my inner traumas. It hurts, but to heal and be free, we must work through this stuff. Thank you…</text:span><text:span text:style-name="T15"/></text:p>
      <text:p text:style-name="P22"/>
      <text:p text:style-name="P40"><text:span text:style-name="T1">Pause when in Doubt</text:span><text:span text:style-name="T1"/></text:p>
      <text:p text:style-name="P22"/>
      <text:p text:style-name="P43"><text:span text:style-name="T1">Tool</text:span><text:span text:style-name="T1"/></text:p>
      <text:p text:style-name="P43"><text:span text:style-name="T15">This tool is also often used with another tool. </text:span><text:span text:style-name="T15"/></text:p>
      <text:p text:style-name="P43"><text:span text:style-name="T1">Pause when in doubt of agitate</text:span><text:span text:style-name="T15">d (disturbed or emotional).</text:span><text:span text:style-name="T15"/></text:p>
      <text:p text:style-name="P22"/>
      <text:p text:style-name="P43"><text:soft-page-break/><text:span text:style-name="T15"><text:tab/>When I notice I am getting worked up or distressed. must pause and stop all current reactions. <text:s/>Pause.</text:span><text:span text:style-name="T15"/></text:p>
      <text:p text:style-name="P22"/>
      <text:p text:style-name="P43"><text:span text:style-name="T15"><text:tab/>I may excuse myself and go to the toilet an</text:span><text:span text:style-name="T17">d</text:span><text:span text:style-name="T15"> pray for the person. Things I start to think about are things like…. this person may be aggressive or mean to me because they are tired and have been up all night or they may have had a terrible upbringing. When I take this view and pray for them, I allow the infinite wisdom of the universe to channel its way through me and treat this person kindly. It doesn’t mean I have to be there best friend. I can then use my thoughts productively. </text:span><text:span text:style-name="T15"/></text:p>
      <text:p text:style-name="P22"/>
      <text:p text:style-name="P35"/>
      <text:p text:style-name="P41"><text:span text:style-name="T37">CLEAN HOUSE, TRUST GOD, HELP OTHERS.</text:span><text:span text:style-name="T37"/></text:p>
      <text:p text:style-name="P36"/>
      <text:p text:style-name="P41"><text:span text:style-name="T37">KEEP IT SIMPLE</text:span><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AU" style:letter-kerning="false"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AU"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language="en" fo:country="US" style:font-name-asian="宋体" style:font-family-asian="宋体" style:font-family-generic-asian="system" style:font-pitch-asian="variable" style:language-asian="zh" style:country-asian="CN"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ListLabel_20_1" style:display-name="ListLabel 1" style:family="text"/>
    <style:style style:name="ListLabel_20_2" style:display-name="ListLabel 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5T00:42:00</meta:creation-date>
    <meta:initial-creator>User</meta:initial-creator>
    <dc:date>2023-10-17T12:05:54.215000000</dc:date>
    <meta:editing-cycles>7</meta:editing-cycles>
    <meta:editing-duration>PT2H48M29S</meta:editing-duration>
    <meta:generator>LibreOffice/7.5.0.3$Windows_X86_64 LibreOffice_project/c21113d003cd3efa8c53188764377a8272d9d6de</meta:generator>
    <meta:document-statistic meta:table-count="0" meta:image-count="0" meta:object-count="0" meta:page-count="52" meta:paragraph-count="323" meta:word-count="10934" meta:character-count="57708" meta:non-whitespace-character-count="46176"/>
    <meta:user-defined meta:name="ICV">CFA1F17B35024C05A095B605AF9591A7</meta:user-defined>
    <meta:user-defined meta:name="KSOProductBuildVer">1033-11.2.0.11537</meta:user-defined>
    <meta:template xlink:type="simple" xlink:actuate="onRequest" xlink:title="Normal.dotm" xlink:href=""/>
  </office:meta>
</office:document-meta>
</file>