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1.27cm" style:auto-text-indent="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0e59d1"/>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paragraph-properties fo:margin-left="0cm" fo:margin-right="0cm" fo:text-align="start" style:justify-single-word="false" fo:text-indent="1.27cm" style:auto-text-indent="false"/>
      <style:text-properties officeooo:paragraph-rsid="000efd84"/>
    </style:style>
    <style:style style:name="P6" style:family="paragraph" style:parent-style-name="Standard">
      <style:paragraph-properties fo:text-align="start" style:justify-single-word="false"/>
      <style:text-properties fo:font-size="18pt" fo:language="en" fo:country="US" fo:font-weight="bold" style:font-size-asian="18pt" style:font-weight-asian="bold" style:font-size-complex="18pt" style:font-weight-complex="bold"/>
    </style:style>
    <style:style style:name="P7" style:family="paragraph" style:parent-style-name="Standard">
      <style:paragraph-properties fo:margin-left="0cm" fo:margin-right="0cm" fo:text-align="start" style:justify-single-word="false" fo:text-indent="1.27cm" style:auto-text-indent="false"/>
      <style:text-properties fo:font-size="18pt" fo:language="en" fo:country="US"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18pt" fo:language="en" fo:country="US" fo:font-weight="bold" style:font-size-asian="18pt" style:font-weight-asian="bold" style:font-size-complex="18pt" style:font-weight-complex="bold"/>
    </style:style>
    <style:style style:name="P9" style:family="paragraph" style:parent-style-name="Standard">
      <style:paragraph-properties fo:margin-left="0cm" fo:margin-right="0cm" fo:text-align="center" style:justify-single-word="false" fo:text-indent="1.27cm" style:auto-text-indent="false"/>
      <style:text-properties fo:font-size="18pt" fo:language="en" fo:country="US" fo:font-weight="bold" officeooo:rsid="000efd84" officeooo:paragraph-rsid="000efd84" style:font-size-asian="18pt" style:font-weight-asian="bold" style:font-size-complex="18pt" style:font-weight-complex="bold"/>
    </style:style>
    <style:style style:name="P10" style:family="paragraph" style:parent-style-name="Standard">
      <style:paragraph-properties fo:text-align="start" style:justify-single-word="false"/>
      <style:text-properties fo:font-size="18pt" fo:language="en" fo:country="US" style:font-size-asian="18pt" style:font-size-complex="18pt"/>
    </style:style>
    <style:style style:name="P11" style:family="paragraph" style:parent-style-name="Standard">
      <style:paragraph-properties fo:margin-left="0cm" fo:margin-right="0cm" fo:text-align="start" style:justify-single-word="false" fo:text-indent="1.27cm" style:auto-text-indent="false"/>
      <style:text-properties fo:font-size="18pt" fo:language="en" fo:country="US" style:font-size-asian="18pt" style:font-size-complex="18pt"/>
    </style:style>
    <style:style style:name="P12" style:family="paragraph" style:parent-style-name="Standard">
      <style:paragraph-properties fo:text-align="justify" style:justify-single-word="false"/>
      <style:text-properties fo:font-size="18pt" fo:language="en" fo:country="US" style:font-size-asian="18pt" style:font-size-complex="18pt"/>
    </style:style>
    <style:style style:name="P13" style:family="paragraph" style:parent-style-name="Standard">
      <style:paragraph-properties fo:text-align="center" style:justify-single-word="false"/>
      <style:text-properties fo:font-size="18pt" fo:language="en" fo:country="US" style:font-size-asian="18pt" style:font-size-complex="18pt"/>
    </style:style>
    <style:style style:name="P14" style:family="paragraph" style:parent-style-name="Standard">
      <style:paragraph-properties fo:text-align="start" style:justify-single-word="false"/>
      <style:text-properties fo:font-size="18pt" fo:language="en" fo:country="US" fo:font-weight="normal" style:font-size-asian="18pt" style:font-weight-asian="normal" style:font-size-complex="18pt" style:font-weight-complex="normal"/>
    </style:style>
    <style:style style:name="P15" style:family="paragraph" style:parent-style-name="Standard">
      <style:paragraph-properties fo:margin-left="0cm" fo:margin-right="0cm" fo:text-align="start" style:justify-single-word="false" fo:text-indent="1.27cm" style:auto-text-indent="false"/>
      <style:text-properties fo:font-size="18pt" fo:language="en" fo:country="US" fo:font-weight="normal" style:font-size-asian="18pt" style:font-weight-asian="normal" style:font-size-complex="18pt" style:font-weight-complex="normal"/>
    </style:style>
    <style:style style:name="P16" style:family="paragraph" style:parent-style-name="Standard">
      <style:paragraph-properties fo:text-align="center" style:justify-single-word="false"/>
      <style:text-properties fo:font-size="18pt" fo:language="en" fo:country="US" fo:font-weight="normal" style:font-size-asian="18pt" style:font-weight-asian="normal" style:font-size-complex="18pt" style:font-weight-complex="normal"/>
    </style:style>
    <style:style style:name="P17" style:family="paragraph" style:parent-style-name="Standard">
      <style:paragraph-properties fo:text-align="start" style:justify-single-word="false"/>
      <style:text-properties fo:font-size="18pt" officeooo:rsid="000e59d1" officeooo:paragraph-rsid="000e59d1" style:font-size-asian="15.75pt" style:font-size-complex="18pt"/>
    </style:style>
    <style:style style:name="P18" style:family="paragraph" style:parent-style-name="Standard">
      <style:paragraph-properties fo:text-align="start" style:justify-single-word="false"/>
      <style:text-properties fo:font-size="18pt" fo:font-weight="normal" officeooo:rsid="000e59d1" officeooo:paragraph-rsid="000e59d1" style:font-size-asian="15.75pt" style:font-weight-asian="normal" style:font-size-complex="18pt" style:font-weight-complex="normal"/>
    </style:style>
    <style:style style:name="P19" style:family="paragraph" style:parent-style-name="Standard">
      <style:paragraph-properties fo:text-align="end" style:justify-single-word="false"/>
      <style:text-properties fo:font-size="18pt" fo:font-weight="normal" officeooo:rsid="000e59d1" officeooo:paragraph-rsid="000e59d1" style:font-size-asian="15.75pt" style:font-weight-asian="normal" style:font-size-complex="18pt" style:font-weight-complex="normal"/>
    </style:style>
    <style:style style:name="P20" style:family="paragraph" style:parent-style-name="Standard">
      <style:paragraph-properties fo:margin-left="0cm" fo:margin-right="0cm" fo:text-align="center" style:justify-single-word="false" fo:text-indent="1.27cm" style:auto-text-indent="false"/>
      <style:text-properties fo:font-size="18pt" fo:font-weight="bold" officeooo:rsid="000e59d1" officeooo:paragraph-rsid="000e59d1" style:font-size-asian="18pt" style:font-weight-asian="bold" style:font-size-complex="18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0e59d1"/>
    </style:style>
    <style:style style:name="P23" style:family="paragraph" style:parent-style-name="Standard">
      <style:paragraph-properties fo:text-align="center" style:justify-single-word="false"/>
      <style:text-properties officeooo:paragraph-rsid="000efd84"/>
    </style:style>
    <style:style style:name="P24" style:family="paragraph" style:parent-style-name="Standard">
      <style:paragraph-properties fo:text-align="start" style:justify-single-word="false"/>
      <style:text-properties officeooo:rsid="000e59d1" officeooo:paragraph-rsid="000e59d1"/>
    </style:style>
    <style:style style:name="P25" style:family="paragraph" style:parent-style-name="Standard">
      <style:paragraph-properties fo:margin-left="0cm" fo:margin-right="0cm" fo:text-align="center" style:justify-single-word="false" fo:text-indent="1.27cm" style:auto-text-indent="false"/>
      <style:text-properties fo:font-weight="bold" style:font-weight-asian="bold"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officeooo:paragraph-rsid="000e59d1"/>
    </style:style>
    <style:style style:name="P28" style:family="paragraph" style:parent-style-name="Standard">
      <style:paragraph-properties fo:text-align="center" style:justify-single-word="false"/>
      <style:text-properties officeooo:paragraph-rsid="000efd84"/>
    </style:style>
    <style:style style:name="P29" style:family="paragraph" style:parent-style-name="Standard">
      <style:paragraph-properties fo:margin-left="0cm" fo:margin-right="0cm" fo:text-align="start" style:justify-single-word="false" fo:text-indent="1.27cm" style:auto-text-indent="false"/>
    </style:style>
    <style:style style:name="P30" style:family="paragraph" style:parent-style-name="Standard">
      <style:paragraph-properties fo:margin-left="0cm" fo:margin-right="0cm" fo:text-align="start" style:justify-single-word="false" fo:text-indent="0cm" style:auto-text-indent="false"/>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ext-properties officeooo:paragraph-rsid="000e59d1"/>
    </style:style>
    <style:style style:name="P33" style:family="paragraph" style:parent-style-name="Standard">
      <style:paragraph-properties fo:margin-left="0cm" fo:margin-right="0cm" fo:text-align="start" style:justify-single-word="false" fo:text-indent="1.27cm" style:auto-text-indent="false"/>
      <style:text-properties officeooo:paragraph-rsid="000efd84"/>
    </style:style>
    <style:style style:name="P34" style:family="paragraph" style:parent-style-name="Standard">
      <style:paragraph-properties fo:text-align="justify" style:justify-single-word="false"/>
    </style:style>
    <style:style style:name="P35" style:family="paragraph" style:parent-style-name="Standard">
      <style:paragraph-properties fo:text-align="start" style:justify-single-word="false"/>
      <style:text-properties fo:font-size="18pt" fo:language="en" fo:country="US" style:font-size-asian="18pt" style:font-size-complex="18pt"/>
    </style:style>
    <style:style style:name="P36" style:family="paragraph" style:parent-style-name="Standard">
      <style:paragraph-properties fo:text-align="end" style:justify-single-word="false"/>
      <style:text-properties officeooo:rsid="000e59d1" officeooo:paragraph-rsid="000e59d1"/>
    </style:style>
    <style:style style:name="T1" style:family="text">
      <style:text-properties fo:font-size="18pt" fo:language="en" fo:country="US" fo:font-weight="bold" style:font-size-asian="18pt" style:font-weight-asian="bold" style:font-size-complex="18pt" style:font-weight-complex="bold"/>
    </style:style>
    <style:style style:name="T2" style:family="text">
      <style:text-properties fo:font-size="18pt" fo:language="en" fo:country="US" fo:font-weight="bold" officeooo:rsid="000e59d1" style:font-size-asian="18pt" style:font-weight-asian="bold" style:font-size-complex="18pt" style:font-weight-complex="bold"/>
    </style:style>
    <style:style style:name="T3" style:family="text">
      <style:text-properties fo:font-size="18pt" fo:language="en" fo:country="US" fo:font-weight="bold" officeooo:rsid="000efd84" style:font-size-asian="18pt" style:font-weight-asian="bold" style:font-size-complex="18pt" style:font-weight-complex="bold"/>
    </style:style>
    <style:style style:name="T4" style:family="text">
      <style:text-properties fo:font-size="18pt" fo:language="en" fo:country="US" fo:font-weight="normal" style:font-size-asian="18pt" style:font-weight-asian="normal" style:font-size-complex="18pt" style:font-weight-complex="normal"/>
    </style:style>
    <style:style style:name="T5" style:family="text">
      <style:text-properties fo:font-size="18pt" fo:language="en" fo:country="US" fo:font-weight="normal" officeooo:rsid="000e59d1" style:font-size-asian="18pt" style:font-weight-asian="normal" style:font-size-complex="18pt" style:font-weight-complex="normal"/>
    </style:style>
    <style:style style:name="T6" style:family="text">
      <style:text-properties fo:font-size="18pt" fo:language="en" fo:country="US" fo:font-weight="normal" officeooo:rsid="000efd84" style:font-size-asian="18pt" style:font-weight-asian="normal" style:font-size-complex="18pt" style:font-weight-complex="normal"/>
    </style:style>
    <style:style style:name="T7" style:family="text">
      <style:text-properties fo:font-size="18pt" fo:language="en" fo:country="US" fo:font-weight="normal" officeooo:rsid="00105f28" style:font-size-asian="18pt" style:font-weight-asian="normal" style:font-size-complex="18pt" style:font-weight-complex="normal"/>
    </style:style>
    <style:style style:name="T8" style:family="text">
      <style:text-properties fo:font-size="18pt" fo:language="en" fo:country="US" fo:font-weight="normal" officeooo:rsid="0010a3ef" style:font-size-asian="18pt" style:font-weight-asian="normal" style:font-size-complex="18pt" style:font-weight-complex="normal"/>
    </style:style>
    <style:style style:name="T9" style:family="text">
      <style:text-properties fo:font-size="18pt" fo:language="en" fo:country="US" style:font-size-asian="18pt" style:font-size-complex="18pt"/>
    </style:style>
    <style:style style:name="T10" style:family="text">
      <style:text-properties fo:font-size="18pt" fo:language="en" fo:country="US" officeooo:rsid="000e59d1" style:font-size-asian="18pt" style:font-size-complex="18pt"/>
    </style:style>
    <style:style style:name="T11" style:family="text">
      <style:text-properties fo:font-size="18pt" fo:language="en" fo:country="US" officeooo:rsid="000efd84" style:font-size-asian="18pt" style:font-size-complex="18pt"/>
    </style:style>
    <style:style style:name="T12" style:family="text">
      <style:text-properties fo:font-size="18pt" fo:language="en" fo:country="US" officeooo:rsid="0010a3ef" style:font-size-asian="18pt" style:font-size-complex="18pt"/>
    </style:style>
    <style:style style:name="T13"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4" style:family="text">
      <style:text-properties fo:font-size="18pt" fo:language="en" fo:country="US" style:text-underline-style="solid" style:text-underline-width="auto" style:text-underline-color="font-color" style:font-size-asian="18pt" style:font-size-complex="18pt"/>
    </style:style>
    <style:style style:name="T15" style:family="text">
      <style:text-properties fo:font-weight="bold" style:font-weight-asian="bold" style:font-weight-complex="bold"/>
    </style:style>
    <style:style style:name="T16" style:family="text">
      <style:text-properties fo:font-weight="bold" officeooo:rsid="00105f2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Daily Program</text:span><text:span text:style-name="T1"/></text:p>
      <text:p text:style-name="P21"/>
      <text:p text:style-name="P21"/>
      <text:p text:style-name="P17"><text:tab/>In order to obtain long term sobriety/clean time, It is important to be willing to go to ANY length. Most need the gift of desperation to do the work. Coupled with the Willingness, Open mind to new ideas and HONESTY, you simply need to follow the recipe. </text:p>
      <text:p text:style-name="P17"/>
      <text:p text:style-name="P17">Many try to figure it out and they simply can’t. It is insane to keep trying all these old ideas, when presented with a program that works as proven by millions. </text:p>
      <text:p text:style-name="P8"/>
      <text:p text:style-name="P1"><text:span text:style-name="T4">Each and every day I MUST treat this disease with spiritual principles. Without God I am powerless. With God I can do this. The disease is cunning, baffling and powerful and I MUST practice the spiritual program as best I can every single day. (we get better with practice)</text:span><text:span text:style-name="T4"/></text:p>
      <text:p text:style-name="P12"/>
      <text:p text:style-name="P21"><text:span text:style-name="T1">The Problem</text:span><text:span text:style-name="T1"/></text:p>
      <text:p text:style-name="P8"/>
      <text:p text:style-name="P1"><text:span text:style-name="T4">I have a disease which tells me I don’t have it. Worse still, it is patient and can let me think I have control on occasion, only to get me again at a later date. </text:span><text:span text:style-name="T4"/></text:p>
      <text:p text:style-name="P15"/>
      <text:p text:style-name="P1"><text:span text:style-name="T4">My body reacts to alcohol (or substance / sex/ sugar, anything that helps me escape how I feel) in such a way, that when I have the first drink, it develops </text:span><text:span text:style-name="T7">(cravings) </text:span><text:span text:style-name="T4">a crazy powerful desire to have more…NOW! It is so powerful, I that I forget the consequences of last time and the fact I want to stop. </text:span><text:span text:style-name="T5">My disease tells me I </text:span><text:soft-page-break/><text:span text:style-name="T5">don’t have it! </text:span><text:span text:style-name="T8">When I take the first drink or drug, I often (not always, it’s cunning) end up on a bender, finishing in guilt, shame and remorse.</text:span><text:span text:style-name="T4"/></text:p>
      <text:p text:style-name="P15"/>
      <text:p text:style-name="P1"><text:span text:style-name="T4">I also have the thinking that is obsessed with obtaining the</text:span><text:span text:style-name="T1"> relief</text:span><text:span text:style-name="T4"> that the first drink or drug gives me. I am restless, irritable and discontent (shit to be around), until I get this relief. We have tried unlimited ways of maintaining control, it is the ultimate desire of all problem users. </text:span><text:span text:style-name="T4"/></text:p>
      <text:p text:style-name="P14"/>
      <text:p text:style-name="P1"><text:span text:style-name="T4">The disease is progressive and permanent. It gets worse as time goes on. <text:s/>The good news is it can be treated and kept in remission if treated with the spiritual program of Alcoholics Anonymous every day. </text:span><text:span text:style-name="T4"/></text:p>
      <text:p text:style-name="P1"/>
      <text:p text:style-name="P4"><text:span text:style-name="T4">The book Alcoholics Anonymous, tells us </text:span><text:span text:style-name="T4"/></text:p>
      <text:p text:style-name="P15"/>
      <text:p text:style-name="P1"><text:span text:style-name="T1">“we tried to hang on to our old ways and the result was NIL, until we let go absolutely.”</text:span><text:span text:style-name="T1"/></text:p>
      <text:p text:style-name="P7"/>
      <text:p text:style-name="P1"><text:span text:style-name="T5">p58</text:span><text:span text:style-name="T4"> Alc</text:span><text:span text:style-name="T5">o</text:span><text:span text:style-name="T4">holics Anonymous</text:span><text:span text:style-name="T4"/></text:p>
      <text:p text:style-name="P15"/>
      <text:p text:style-name="P1"><text:span text:style-name="T4"><text:s/>Be warned!</text:span><text:span text:style-name="T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text:p>
      <text:p text:style-name="P2"><text:span text:style-name="T1">The Program…..</text:span><text:span text:style-name="T9"/></text:p>
      <text:p text:style-name="P12"/>
      <text:p text:style-name="P34"><text:span text:style-name="T1">Upon Awakening -</text:span><text:span text:style-name="T9"> <text:s/>as soon as I know that I am done sleeping.</text:span><text:span text:style-name="T9"/></text:p>
      <text:p text:style-name="P12"/>
      <text:p text:style-name="P34"><text:span text:style-name="T9">I begin to pray something like this -</text:span><text:span text:style-name="T9"/></text:p>
      <text:p text:style-name="P12"/>
      <text:p text:style-name="P1"><text:span text:style-name="T1">Lord I hand you my life, my will, please show me the way today. <text:s/>Please keep me clean and sober today. Keep my thinking free of self pity, fear, jealousy, doubt, morbid reflection or anything that would stop me from doing thy will. Deliver me from evil, keep me from temptation, for yours is the power, the kingdom, the glory….not mine! Free me of the bondage of self, how may I help others today. For all things work together as one. I am open to the opportunities and the blessings this day brings. May I be an instrument of thy love, thy way and thy power lord. Thy will be done.</text:span><text:span text:style-name="T9"> </text:span><text:span text:style-name="T9"/></text:p>
      <text:p text:style-name="P10"/>
      <text:p text:style-name="P1"><text:span text:style-name="T9">Then I simply meditate for 5 to 10 minutes sometimes more. I try and just be still and try not to think too much, just relax. (They say this or other formal meditation allows for intuition to kick in and inspired thoughts come easier) We don’t rush, </text:span><text:span text:style-name="T1">we </text:span><text:span text:style-name="T13">relax</text:span><text:span text:style-name="T1"> and take it easy!</text:span><text:span text:style-name="T9"> Chill</text:span><text:span text:style-name="T9"/></text:p>
      <text:p text:style-name="P10"/>
      <text:p text:style-name="P10"/>
      <text:p text:style-name="P10"/>
      <text:p text:style-name="P10"/>
      <text:p text:style-name="P10"/>
      <text:p text:style-name="P10"><text:soft-page-break/></text:p>
      <text:p text:style-name="P21"><text:span text:style-name="T1">My attitude determines my altitude</text:span><text:span text:style-name="T1"/></text:p>
      <text:p text:style-name="P8"/>
      <text:p text:style-name="P1"><text:span text:style-name="T9">Now I have a </text:span><text:span text:style-name="T1">new employer</text:span><text:span text:style-name="T9">, God, the spirit of the universe, the creator. </text:span><text:span text:style-name="T1">Everything I do is for God and the greater community. </text:span><text:span text:style-name="T9">It keeps me off me and when I am on me….I am a shot duck. I live in fear, self pity and resentment. My disease is in full swing.</text:span><text:span text:style-name="T9"/></text:p>
      <text:p text:style-name="P10"/>
      <text:p text:style-name="P2"><text:span text:style-name="T9">My new attitude and thinking is thoughts like </text:span><text:span text:style-name="T9"/></text:p>
      <text:p text:style-name="P10"/>
      <text:p text:style-name="P2"><text:span text:style-name="T1">“I am sending this pallet of food to others for God. I am cleaning my house for God, I am driving an addict/alcoholic to a meeting for God.”</text:span><text:span text:style-name="T1"/></text:p>
      <text:p text:style-name="P10"/>
      <text:p text:style-name="P1"><text:span text:style-name="T9">When I deal with other people, I now am dealing with one of God’s children. So if I am aggressive, rude or abusive, how do you think God will be to me? I believe God would be offended just as I would for my children. We are all children of the almighty. </text:span><text:span text:style-name="T9"/></text:p>
      <text:p text:style-name="P10"/>
      <text:p text:style-name="P10"/>
      <text:p text:style-name="P21"><text:span text:style-name="T1">Anger and resentment</text:span><text:span text:style-name="T1"/></text:p>
      <text:p text:style-name="P8"/>
      <text:p text:style-name="P1"><text:span text:style-name="T9">These are toxic poison to me. I </text:span><text:span text:style-name="T1">MUST</text:span><text:span text:style-name="T9"> be rid of anger and resentment as they may lead me to my own death. I </text:span><text:span text:style-name="T1">MUST</text:span><text:span text:style-name="T9"> stop fighting. I hand control to God. When I have angry type thoughts or I am having negative thinking cycles about a person, place or situation I am squandering(wasting) the limited hours of my life. (Stinking thinking equals stinking life) I am also </text:span><text:soft-page-break/><text:span text:style-name="T9">distracted from creating good. Change your thoughts and words and you change your life! </text:span><text:span text:style-name="T12">Losing my shit, being grumpy and flipping out are to be avoided big time!</text:span><text:span text:style-name="T9"/></text:p>
      <text:p text:style-name="P11"/>
      <text:p text:style-name="P10"/>
      <text:p text:style-name="P21"><text:span text:style-name="T1">Tool</text:span><text:span text:style-name="T1"/></text:p>
      <text:p text:style-name="P10"/>
      <text:p text:style-name="P4"><text:span text:style-name="T9">This brings me to one of the daily tools. </text:span><text:span text:style-name="T9"/></text:p>
      <text:p text:style-name="P11"/>
      <text:p text:style-name="P2"><text:span text:style-name="T9">When a person has annoyed me or made me angry, I MUST say…</text:span><text:span text:style-name="T9"/></text:p>
      <text:p text:style-name="P6"/>
      <text:p text:style-name="P2"><text:span text:style-name="T1">God this is a sick person just like me, please keep me from being angry.</text:span><text:span text:style-name="T9"> </text:span><text:span text:style-name="T1">How may I help this person?</text:span><text:span text:style-name="T9"/></text:p>
      <text:p text:style-name="P2"/>
      <text:p text:style-name="P18">(The anger prayer is on page 67 of Alcoholics anonymous)</text:p>
      <text:p text:style-name="P10"/>
      <text:p text:style-name="P2"><text:span text:style-name="T9">Sometimes I must repeat this many times for people like ex’s etc. </text:span><text:span text:style-name="T9"/></text:p>
      <text:p text:style-name="P10"/>
      <text:p text:style-name="P1"><text:span text:style-name="T9">This is a new way….. the old way did not work. The new way does as proven by millions who have recovered world wide. I no longer seek revenge. Revenge is promised by god in the major philosophical doctrines(books). We let God do revenge. I don’t give karma to anyone as what I project comes back to me. ….Maybe what has happened is my karma for a past action? Even a little gossip, true or untrue about someone holds some karma. What I put out, I get back.</text:span><text:span text:style-name="T9"/></text:p>
      <text:p text:style-name="P11"/>
      <text:p text:style-name="P11"><text:soft-page-break/></text:p>
      <text:p text:style-name="P11"/>
      <text:p text:style-name="P11"/>
      <text:p text:style-name="P10"><text:span text:style-name="T15">Spiritual Axiom – If I am upset, it is not about what “they”” are doing. It is about how I respond and the way I choose to think about it….Always! </text:span><text:span text:style-name="T16">My thinking must change.</text:span></text:p>
      <text:p text:style-name="P10"/>
      <text:p text:style-name="P8">TOOL </text:p>
      <text:p text:style-name="P13"/>
      <text:p text:style-name="P21"><text:span text:style-name="T1">Restraint of Tongue, Pen, Keyboard and Text fingers</text:span><text:span text:style-name="T9"/></text:p>
      <text:p text:style-name="P10"/>
      <text:p text:style-name="P2"><text:span text:style-name="T9"><text:tab/>I let go and let God. Lots of letting go to do. In fact, most of the time the required action in any given situation is for me to do NOTHING…keep your hands off it Jeff. It will only turn into a bigger fire if I fight fire with fire. </text:span><text:span text:style-name="T9"/></text:p>
      <text:p text:style-name="P2"><text:span text:style-name="T9"><text:tab/>When I avoid getting back at someone, I am letting go. This is faith. It is a major win and shows you are strong, not weak as the disease will have you think. </text:span><text:span text:style-name="T9"/></text:p>
      <text:p text:style-name="P10"/>
      <text:p text:style-name="P2"><text:span text:style-name="T9">When I realize this is a spiritual battle and beyond my control, I hand the issue to God, I say…</text:span><text:span text:style-name="T9"/></text:p>
      <text:p text:style-name="P10"/>
      <text:p text:style-name="P1"><text:span text:style-name="T1">God, I can’t do this without you</text:span><text:span text:style-name="T4">.</text:span><text:span text:style-name="T1"> I hand this issue with Mark (insert person, place or situation here) to you. It is not my problem lord</text:span><text:span text:style-name="T9">.</text:span><text:span text:style-name="T9"/></text:p>
      <text:p text:style-name="P10"/>
      <text:p text:style-name="P1"><text:span text:style-name="T9">God becomes responsible for punishing the person. If I try to punish them, it comes straight back at me. I rest calmly in the fact that many spiritual practices say </text:span><text:soft-page-break/><text:span text:style-name="T9">that people in effect can not escape the consequences (Karma) of their own actions. I know it sounds sick, but I am satisfied that the Universe will sought people out for me and they would get their own universal consequences. I am no longer creating my own problems. This is the new way. Yes it works!</text:span><text:span text:style-name="T9"/></text:p>
      <text:p text:style-name="P10"/>
      <text:p text:style-name="P1"><text:span text:style-name="T9">Hurt people, end up hurting others. Some will do anything for attention. Good and Bad. Some will attack us and if we step back, we can see, that it is not personal. It is there issue. It would not matter if it was me or someone else. If I don’t react, they will move on. Easier said than done. </text:span><text:span text:style-name="T1">Don’t take these things personally.</text:span><text:span text:style-name="T9"/></text:p>
      <text:p text:style-name="P13"/>
      <text:p text:style-name="P1"><text:span text:style-name="T9">This person is my teacher and helping expose my inner traumas. It hurts, but to heal and be free, we must work through this stuff. Thank you…</text:span><text:span text:style-name="T9"/></text:p>
      <text:p text:style-name="P11"/>
      <text:p text:style-name="P21"><text:span text:style-name="T1">TOOL</text:span><text:span text:style-name="T1"/></text:p>
      <text:p text:style-name="P8"/>
      <text:p text:style-name="P21"><text:span text:style-name="T1"><text:s/>Pause when in Doubt or agitated</text:span><text:span text:style-name="T1"/></text:p>
      <text:p text:style-name="P8"/>
      <text:p text:style-name="P1"><text:span text:style-name="T9"><text:s/>When I notice I am getting upset or I am not sure I am taking a right action, it is time to practice </text:span><text:span text:style-name="T1">Pause when in doubt o</text:span><text:span text:style-name="T2">r</text:span><text:span text:style-name="T1"> agitate</text:span><text:span text:style-name="T9">d (disturbed or emotional).</text:span><text:span text:style-name="T9"/></text:p>
      <text:p text:style-name="P10"/>
      <text:p text:style-name="P2"><text:span text:style-name="T9">I use this when I am getting worked up or distressed. I must pause and stop all current reactions. <text:s/>Pause. (STOP)</text:span><text:span text:style-name="T9"/></text:p>
      <text:p text:style-name="P10"/>
      <text:p text:style-name="P1"><text:soft-page-break/><text:span text:style-name="T9">I may excuse myself and go to the toilet and pray for the person. Things I start to think about are things like…. this person may be aggressive or mean to me because they are tired and have been up all night or they may have had a terrible upbringing. When I take this view and pray for them, I allow the infinite wisdom of the universe to channel its way through me and treat this person kindly. It doesn’t mean I have to be there best friend. I can then use my thoughts productively. I then can </text:span><text:span text:style-name="T14">respond</text:span><text:span text:style-name="T9"> sanely instead of </text:span><text:span text:style-name="T14">react</text:span><text:span text:style-name="T9"> like a crazy person.</text:span><text:span text:style-name="T9"/></text:p>
      <text:p text:style-name="P10"/>
      <text:p text:style-name="P10"/>
      <text:p text:style-name="P21"><text:span text:style-name="T1">Serenity Prayer</text:span><text:span text:style-name="T1"/></text:p>
      <text:p text:style-name="P10"/>
      <text:p text:style-name="P2"><text:span text:style-name="T1">God Grant me the serenity to accept the things I can not change(Other people, their actions and events)</text:span><text:span text:style-name="T1"/></text:p>
      <text:p text:style-name="P2"><text:span text:style-name="T1">Courage to change the things I can (My reaction and my behaviour)</text:span><text:span text:style-name="T1"/></text:p>
      <text:p text:style-name="P2"><text:span text:style-name="T1">And the wisdom to know the difference (The wisdom to shut my mouth and stay out of other’s people’s issues)</text:span><text:span text:style-name="T1"/></text:p>
      <text:p text:style-name="P10"/>
      <text:p text:style-name="P10"/>
      <text:p text:style-name="P21"><text:span text:style-name="T1">I have a thinking problem</text:span><text:span text:style-name="T1"/></text:p>
      <text:p text:style-name="P6"/>
      <text:p text:style-name="P1"><text:span text:style-name="T9">My toxic thoughts in the past created the disaster of a life I had previously. I needed to blot this out with drink and drugs. I now </text:span><text:span text:style-name="T1">MUST</text:span><text:span text:style-name="T9"> create my new life with my positive thoughts and words. What I focus on I get more of. I now </text:span><text:span text:style-name="T1">MUST </text:span><text:span text:style-name="T9">take the time all day every day to thank </text:span><text:soft-page-break/><text:span text:style-name="T9">god for what I have or what I am doing. </text:span><text:span text:style-name="T1">An attitude of Gratitude</text:span><text:span text:style-name="T9">! All day long, I remind myself that God is in control by saying…</text:span><text:span text:style-name="T1">Thy will be done!</text:span><text:span text:style-name="T1"/></text:p>
      <text:p text:style-name="P7"/>
      <text:p text:style-name="P2"><text:span text:style-name="T9">If I help someone at work pick up their spill, I take a moment to say…</text:span><text:span text:style-name="T9"/></text:p>
      <text:p text:style-name="P10"/>
      <text:p text:style-name="P2"><text:span text:style-name="T1">Thank </text:span><text:span text:style-name="T3">you </text:span><text:span text:style-name="T1">god for choosing me to help out here. Thank you that I am your instrument of love and kindness</text:span><text:span text:style-name="T9">. </text:span><text:span text:style-name="T9"/></text:p>
      <text:p text:style-name="P10"/>
      <text:p text:style-name="P1"><text:span text:style-name="T9">God creates these opportunities all day every day for me and I look for the chance to help wherever I can, even if it is inconvenient. If you are praying to be of service, <text:s/>God will give you the chance…..it is a </text:span><text:span text:style-name="T1">promise</text:span><text:span text:style-name="T9">!</text:span><text:span text:style-name="T9"/></text:p>
      <text:p text:style-name="P10"/>
      <text:p text:style-name="P2"><text:span text:style-name="T9">Try it for a month and see. What have you got to lose?</text:span><text:span text:style-name="T9"/></text:p>
      <text:p text:style-name="P6"/>
      <text:p text:style-name="P21"><text:span text:style-name="T1">I don’t know what is good for me!</text:span><text:span text:style-name="T1"/></text:p>
      <text:p text:style-name="P10"/>
      <text:p text:style-name="P1"><text:span text:style-name="T9">My new attitude is that the universe is conspiring for my greater good when I do God’s work. It is creatin</text:span><text:span text:style-name="T10">g</text:span><text:span text:style-name="T9"> opportunities to match my new positive thoughts with new positive events….even if it starts off looking like it could be a bad thing! Even if this is a mind trick (and I am completely convinced now that it is not), It is a much healthier attitude and approach to life. <text:s/></text:span><text:span text:style-name="T9"/></text:p>
      <text:p text:style-name="P10"/>
      <text:p text:style-name="P2"><text:span text:style-name="T1">Example</text:span><text:span text:style-name="T1"/></text:p>
      <text:p text:style-name="P10"/>
      <text:p text:style-name="P2"><text:span text:style-name="T9"><text:tab/>You would think that when your car catches on fire on a main road in peak hour…… this isn’t good. Well that </text:span><text:soft-page-break/><text:span text:style-name="T9">story worked out oh so sweet! That car was expensive on fuel and always breaking down. I took it to the wreckers and got $1000 for it. Turned out that I spent $2500 on an old Toyota Echo 2005 model. The replacement car is ultra reliable (even after hitting a cow on the freeway) and I have saved close to $20,000 in fuel. </text:span><text:span text:style-name="T9"/></text:p>
      <text:p text:style-name="P10"/>
      <text:p text:style-name="P3"><text:span text:style-name="T1">“And, when you want something, all the universe conspires in helping you achieve it. “</text:span><text:span text:style-name="T9"> </text:span><text:span text:style-name="T9"/></text:p>
      <text:p text:style-name="P3"/>
      <text:p text:style-name="P3"><text:span text:style-name="T10">Quote from “The Alchemist” </text:span><text:span text:style-name="T9">Paulo Coehlo.</text:span><text:span text:style-name="T9"/></text:p>
      <text:p text:style-name="P10"/>
      <text:p text:style-name="P2"><text:span text:style-name="T9">We no longer complain.</text:span><text:span text:style-name="T9"/></text:p>
      <text:p text:style-name="P10"/>
      <text:p text:style-name="P1"><text:span text:style-name="T9">I am thankful for EVERYTHING! (This is hard and always a work in progress). Sometimes you only realize i</text:span><text:span text:style-name="T10">t</text:span><text:span text:style-name="T9"> after something happens.</text:span><text:span text:style-name="T9"/></text:p>
      <text:p text:style-name="P10"/>
      <text:p text:style-name="P2"><text:span text:style-name="T9"><text:tab/>As masterfully suggested on page 418 of the Book or Alcoholics anonymous…</text:span><text:span text:style-name="T9"/></text:p>
      <text:p text:style-name="P10"/>
      <text:p text:style-name="P2"><text:span text:style-name="T1">“This proves that I don’t know what is good for me. If I don’t know what is good for me, then I don’t know what is good for you or anyone else. It means I keep my opinion to myself and not tell anyone what to do. “</text:span><text:span text:style-name="T1"/></text:p>
      <text:p text:style-name="P2"/>
      <text:p text:style-name="P36"><text:span text:style-name="T4">p.418 Alcoholics Anonymous</text:span><text:span text:style-name="T1"/></text:p>
      <text:p text:style-name="P2"/>
      <text:p text:style-name="P24"/>
      <text:p text:style-name="P6"/>
      <text:p text:style-name="P2"><text:span text:style-name="T4">My opinion has caused me so many problems in the past. The above quote stops me causing me dramas. </text:span><text:span text:style-name="T4"/></text:p>
      <text:p text:style-name="P14"><text:soft-page-break/></text:p>
      <text:p text:style-name="P14"/>
      <text:p text:style-name="P14"/>
      <text:p text:style-name="P14"/>
      <text:p text:style-name="P14"/>
      <text:p text:style-name="P21"><text:span text:style-name="T1">Complaining</text:span><text:span text:style-name="T1"/></text:p>
      <text:p text:style-name="P8"/>
      <text:p text:style-name="P2"><text:span text:style-name="T9"><text:tab/>God doesn’t seem to be there when I complain. This is God’s will. <text:s/>VICTIMS don’t get better. </text:span><text:span text:style-name="T1">Poor me or….this isn’t fair or that is not right,</text:span><text:span text:style-name="T9"> <text:s/>is a direct route to addiction and needing to escape. </text:span><text:span text:style-name="T11">Misery!</text:span><text:span text:style-name="T9"> I</text:span><text:span text:style-name="T11">t</text:span><text:span text:style-name="T9"> is a sure sign I am living in my disease. Stinking thinking!! God is in control and doing a fine job. I accept things the way the are. My life today.</text:span><text:span text:style-name="T9"/></text:p>
      <text:p text:style-name="P10"/>
      <text:p text:style-name="P21"><text:span text:style-name="T1">Expectations</text:span><text:span text:style-name="T1"/></text:p>
      <text:p text:style-name="P10"/>
      <text:p text:style-name="P2"><text:span text:style-name="T1"><text:tab/>Expectations are the seed of resentments </text:span><text:span text:style-name="T4">and only lead to disappointment. If I expect something to end a certain way and it does not, I then complain and I get upset. This is big. Think about it.</text:span><text:span text:style-name="T4"/></text:p>
      <text:p text:style-name="P14"/>
      <text:p text:style-name="P21"><text:span text:style-name="T1">Attachment</text:span><text:span text:style-name="T1"/></text:p>
      <text:p text:style-name="P8"/>
      <text:p text:style-name="P5"><text:span text:style-name="T9">When I become attached to a person, a place a situation, God will show me that I was born alone and will die alone. All my attachments will eventually be taken from me. OUCH! Attachment can only lead to pain. I don’t own the land…. the land owns me! All my NEEDS will be met. <text:s/>It is </text:span><text:span text:style-name="T14">now</text:span><text:span text:style-name="T9"> time to let go of </text:span><text:soft-page-break/><text:span text:style-name="T9">attachment and see the relief and peace of mind that comes with going with the flow of the stream of life.</text:span><text:span text:style-name="T9"/></text:p>
      <text:p text:style-name="P5"/>
      <text:p text:style-name="P5"><text:span text:style-name="T9"><text:s/></text:span><text:span text:style-name="T1">Never become attached to anything that can be taken from you!</text:span><text:span text:style-name="T9"/></text:p>
      <text:p text:style-name="P6"/>
      <text:p text:style-name="P6"/>
      <text:p text:style-name="P21"><text:span text:style-name="T1">Fear</text:span><text:span text:style-name="T1"/></text:p>
      <text:p text:style-name="P10"/>
      <text:p text:style-name="P1"><text:span text:style-name="T9">Fear is the number one issue that popped up when I did my personal inventory in step 4 and 5. </text:span><text:span text:style-name="T9"/></text:p>
      <text:p text:style-name="P10"/>
      <text:p text:style-name="P2"><text:span text:style-name="T9"><text:tab/>When I am fearful, I </text:span><text:span text:style-name="T10">MUST</text:span><text:span text:style-name="T9"> look at what it is bringing up for me. Usually some trauma or big event of the past is the underlying issue. </text:span><text:span text:style-name="T9"/></text:p>
      <text:p text:style-name="P10"/>
      <text:p text:style-name="P2"><text:span text:style-name="T1">Example</text:span><text:span text:style-name="T1"/></text:p>
      <text:p text:style-name="P6"/>
      <text:p text:style-name="P1"><text:span text:style-name="T9">An example of fear might be a new role at work being asked of me. My fear of failure might come from when I was a child being asked to do something by my father on a building site with insufficient training, only to have him yell at me for getting it wrong. Telling me I am slower than a wet week or I am weak as piss and all the toxic stuff my father once projected on me. </text:span><text:span text:style-name="T9"/></text:p>
      <text:p text:style-name="P2"><text:span text:style-name="T9">(I am now at peace with my father who always did his best for me. He never had the tools to recover like I have now)</text:span><text:span text:style-name="T9"/></text:p>
      <text:p text:style-name="P10"/>
      <text:p text:style-name="P2"><text:span text:style-name="T9">I have new agreements now as a result of the steps and my daily program. </text:span><text:span text:style-name="T9"/></text:p>
      <text:p text:style-name="P10"/>
      <text:p text:style-name="P21"><text:soft-page-break/><text:span text:style-name="T1">Tool</text:span><text:span text:style-name="T1"/></text:p>
      <text:p text:style-name="P6"/>
      <text:p text:style-name="P2"><text:span text:style-name="T9">When I am fearful, I prey. </text:span><text:span text:style-name="T9"/></text:p>
      <text:p text:style-name="P10"/>
      <text:p text:style-name="P2"><text:span text:style-name="T1">God please keep me from being fearful, please have me think and act as you would. </text:span><text:span text:style-name="T1"/></text:p>
      <text:p text:style-name="P6"/>
      <text:p text:style-name="P2"><text:span text:style-name="T9"><text:tab/>The same applies to </text:span><text:span text:style-name="T1">anxiety</text:span><text:span text:style-name="T9">. (Just use the word anxious in place of fearful)</text:span><text:span text:style-name="T9"/></text:p>
      <text:p text:style-name="P10"/>
      <text:p text:style-name="P2"><text:span text:style-name="T9"><text:tab/>It often takes a while for the fear or anxiety to leave, but it does go…in God’s time, not mine. </text:span><text:span text:style-name="T10">(Is this in my control or do I need to hand it over?)</text:span><text:span text:style-name="T9"/></text:p>
      <text:p text:style-name="P10"/>
      <text:p text:style-name="P10"/>
      <text:p text:style-name="P21"><text:span text:style-name="T1">How important is it?</text:span><text:span text:style-name="T1"/></text:p>
      <text:p text:style-name="P8"/>
      <text:p text:style-name="P1"><text:span text:style-name="T4">It is time to leave debating and my opinions alone. If someone’s opinion is different to mine, it is none of my business. </text:span><text:span text:style-name="T4"/></text:p>
      <text:p text:style-name="P2"><text:span text:style-name="T4"><text:tab/>When I try and convince a person that I am right and they are wrong, even with facts that are concrete and irrefutable (black and white). Some people will still hold their opinion! If they still ignore the facts and maintain their belief and I continue to try to talk them around, then who is the fool? (yes it is me)</text:span><text:span text:style-name="T4"/></text:p>
      <text:p text:style-name="P2"/>
      <text:p text:style-name="P2"><text:span text:style-name="T4"><text:tab/>What is better? To be right and make an enemy or say something like……</text:span><text:span text:style-name="T1">you are probably right, I have been wrong before</text:span><text:span text:style-name="T4">…..the result is PEACE!!! Yay!</text:span><text:span text:style-name="T4"/></text:p>
      <text:p text:style-name="P14"/>
      <text:p text:style-name="P1"><text:soft-page-break/><text:span text:style-name="T4">I need to stop giving advice and telling people how to live and what to do. Let them make their own mistakes. That includes older children of my own. <text:s/>Remember in Step 1 that I can’t manage my own life? How can I manage yours? </text:span><text:span text:style-name="T4"/></text:p>
      <text:p text:style-name="P15"/>
      <text:p text:style-name="P1"><text:span text:style-name="T4">What if I miss the train and miss the job interview? Oh no! The new way to look at it is to see that maybe GOD is lining up something better. I don’t sweat the small stuff as it’s not really that important. PEACE and working for my higher power is most important. </text:span><text:span text:style-name="T1">God has got this.</text:span><text:span text:style-name="T4"> </text:span><text:span text:style-name="T4"/></text:p>
      <text:p text:style-name="P14"/>
      <text:p text:style-name="P2"><text:span text:style-name="T4"><text:tab/>In Early sobriety, it is a MASSIVE mistake to try and get all the gifts and promises before the foundation of doing all the work. Patience is required.</text:span><text:span text:style-name="T4"/></text:p>
      <text:p text:style-name="P14"/>
      <text:p text:style-name="P14"/>
      <text:p text:style-name="P21"><text:span text:style-name="T1">First Things First and Think, Think, Think</text:span><text:span text:style-name="T1"/></text:p>
      <text:p text:style-name="P8"/>
      <text:p text:style-name="P21"><text:span text:style-name="T1">Tool</text:span><text:span text:style-name="T1"/></text:p>
      <text:p text:style-name="P6"/>
      <text:p text:style-name="P1"><text:span text:style-name="T4">This means before I race around looking for jobs or trying to rebuild my destroyed marriage, I have to do all the step work. Getting 2 weeks clean and asking the ex to come back is like doing Step 1 and then going straight to step 9 (Making amends) It doesn’t work like that. </text:span><text:span text:style-name="T4"/></text:p>
      <text:p text:style-name="P14"/>
      <text:p text:style-name="P1"><text:span text:style-name="T4">We do all the work on ourselves and build on our new relationship with the CREATOR. When I learn</text:span><text:span text:style-name="T5">ed </text:span><text:span text:style-name="T4">to put God first, all the promises of Financial Restoration, </text:span><text:soft-page-break/><text:span text:style-name="T4">Peace, Freedom, Calm and Happiness followed soon after…..in Gods time… not mine.</text:span><text:span text:style-name="T4"/></text:p>
      <text:p text:style-name="P15"/>
      <text:p text:style-name="P15"/>
      <text:p text:style-name="P15"/>
      <text:p text:style-name="P15"/>
      <text:p text:style-name="P14"/>
      <text:p text:style-name="P22"><text:span text:style-name="T2">Tool</text:span><text:span text:style-name="T1"/></text:p>
      <text:p text:style-name="P22"/>
      <text:p text:style-name="P22"><text:span text:style-name="T1">EASY DOES IT</text:span><text:span text:style-name="T1"/></text:p>
      <text:p text:style-name="P6"/>
      <text:p text:style-name="P1"><text:span text:style-name="T4">I want my life better now. Nothing worth while happens in an instant. All the millions of recoveries before mine show that life gets better and cool stuff happens with time. I have never seen one person get a brilliant and amazing recovery straight up. In fact I will say it will probably get worse at the very start as all those problems I have been avoiding and creating catch up with me. </text:span><text:span text:style-name="T4"/></text:p>
      <text:p text:style-name="P2"/>
      <text:p text:style-name="P2"><text:span text:style-name="T4"><text:tab/>“</text:span><text:span text:style-name="T1">As a man approaches destiny, he will surely be tested severely.”</text:span><text:span text:style-name="T1"/></text:p>
      <text:p text:style-name="P2"/>
      <text:p text:style-name="P19">Quote from “The Alchemist”, Paulo Coelho</text:p>
      <text:p text:style-name="P2"/>
      <text:p text:style-name="P6"/>
      <text:p text:style-name="P1"><text:span text:style-name="T4">Yes all addicts and alcoholics do it tough at the start. Real tough! I have never met a recovered person who was not tested severely. God wants to know how desperate you are and wants you to know that only reliance on God will get you through. </text:span><text:span text:style-name="T4"/></text:p>
      <text:p text:style-name="P14"/>
      <text:p text:style-name="P1"><text:soft-page-break/><text:span text:style-name="T4">When I humble myself and ask for help from another (God in Skin) who has walked before me, I am showing God that I submit…. and relief comes…. in Gods time!!!</text:span><text:span text:style-name="T4"/></text:p>
      <text:p text:style-name="P14"/>
      <text:p text:style-name="P1"><text:span text:style-name="T4">Just make sure the person helping doesn’t talk about others. </text:span><text:span text:style-name="T5">If they</text:span><text:span text:style-name="T4"> Gossip, Slander or share others secrets, this is a sign they will do the same to you!!</text:span><text:span text:style-name="T4"/></text:p>
      <text:p text:style-name="P1"/>
      <text:p text:style-name="P20">TOOL</text:p>
      <text:p text:style-name="P14"/>
      <text:p text:style-name="P21"><text:span text:style-name="T1">Live and let Live</text:span><text:span text:style-name="T1"/></text:p>
      <text:p text:style-name="P8"/>
      <text:p text:style-name="P1"><text:span text:style-name="T4">I need to live my own life and let God run other people’s life. I am responsible for my peace and serenity. I </text:span><text:span text:style-name="T1">MUST</text:span><text:span text:style-name="T4"> not talk about others (Gossip). I am getting better at this, but it is a seed of future problems if I get involved in talking about others. BE WARNED</text:span><text:span text:style-name="T4"/></text:p>
      <text:p text:style-name="P1"/>
      <text:p text:style-name="P23"/>
      <text:p text:style-name="P23"><text:span text:style-name="T1">Tool</text:span><text:span text:style-name="T1"/></text:p>
      <text:p text:style-name="P6"/>
      <text:p text:style-name="P21"><text:span text:style-name="T1">WHEN ALL ELSE FAILS</text:span><text:span text:style-name="T1"/></text:p>
      <text:p text:style-name="P8"/>
      <text:p text:style-name="P1"><text:span text:style-name="T4">One of the greatest and most useful tools is </text:span><text:span text:style-name="T1">intensive work one alcoholic or addict to another.</text:span><text:span text:style-name="T4"> Get off self. Do not isolate. Pick up the phone and call someone. Ask them how there day is? Take an interest in them. </text:span><text:span text:style-name="T4"/></text:p>
      <text:p text:style-name="P14"/>
      <text:p text:style-name="P1"><text:span text:style-name="T4">It is better to do this when things are ok and create a habit of calling and meetings. There is no way I would call anyone just before a drink/drug. My disease has </text:span><text:soft-page-break/><text:span text:style-name="T4">already decided and I am powerless at this point. </text:span><text:span text:style-name="T6">Make good habits like calling and you never know, next time you a close to picking up, you might get a call from a mate that cares!</text:span><text:span text:style-name="T4"/></text:p>
      <text:p text:style-name="P14"/>
      <text:p text:style-name="P1"><text:span text:style-name="T4">Every day, I </text:span><text:span text:style-name="T1">MUST</text:span><text:span text:style-name="T4"> help another. IT IS VITAL TO MY JOY AND SURVIVAL. It is where the Gold is at. At the minimum it is 1 phone call a day </text:span><text:span text:style-name="T6">is a suggestion.</text:span><text:span text:style-name="T4"/></text:p>
      <text:p text:style-name="P14"/>
      <text:p text:style-name="P21"><text:span text:style-name="T1">Go to a meeting</text:span><text:span text:style-name="T1"/></text:p>
      <text:p text:style-name="P6"/>
      <text:p text:style-name="P1"><text:span text:style-name="T4">Here I have found connection and answers. Often my current issue is described by a person at a meeting …. often it is someone I don’t like that much. I humbly listen and understand that this is God’s child also. If I have something useful, I share it. I have 2 ears and one mouth and it’s better I shut up and listen for God’s message. RELAX and enter a meditative state. </text:span><text:span text:style-name="T4"/></text:p>
      <text:p text:style-name="P14"/>
      <text:p text:style-name="P14"/>
      <text:p text:style-name="P1"><text:span text:style-name="T4">Some of the best meetings I have had, have been in a lounge room, with a mate who suffers from this disease, being completely honest…..Laughs, connection and a sense of peace and serenity that electrifies my soul.</text:span><text:span text:style-name="T4"/></text:p>
      <text:p text:style-name="P16"/>
      <text:p text:style-name="P21"><text:span text:style-name="T1">A Story on the program in action</text:span><text:span text:style-name="T1"/></text:p>
      <text:p text:style-name="P14"/>
      <text:p text:style-name="P1"><text:span text:style-name="T4">When I finally got sober, I ended up in court a few times. Oh my God. I look back now and realize I got myself there. The shame of it all. I forgive myself now. </text:span><text:span text:style-name="T4"/></text:p>
      <text:p text:style-name="P14"><text:soft-page-break/></text:p>
      <text:p text:style-name="P1"><text:span text:style-name="T4">I came from a toxic relationship with my daughter’s mother. We both played our part. When I left, <text:s/>I sent messages to her family members about things that were private to her. I ended up with a Domestic violence order as result. I also ended up with a child custody problem in court. This was handled pretty poorly in hindsight. But no regrets now as we have a decent relationship and I </text:span><text:span text:style-name="T6">now </text:span><text:span text:style-name="T4">get extra days with my daughter at my request pretty much without question. </text:span><text:span text:style-name="T6">The attitudes and practices of the program, plus prayer for her, have turned it round…...it can work for you too!</text:span><text:span text:style-name="T4"/></text:p>
      <text:p text:style-name="P15"/>
      <text:p text:style-name="P4"/>
      <text:p text:style-name="P4"><text:span text:style-name="T4"><text:tab/>The other big thing was my drinking and drugging had cost me 12 years without seeing my son who is 17 as I type. Deep trauma. <text:s/>In 2022 I saw him for the first time. </text:span><text:span text:style-name="T4"/></text:p>
      <text:p text:style-name="P14"/>
      <text:p text:style-name="P1"><text:span text:style-name="T4">Both of these outcomes came when I stopped reacting and prayed and projected positives to the mothers of my 2 children. </text:span><text:span text:style-name="T4"/></text:p>
      <text:p text:style-name="P14"/>
      <text:p text:style-name="P1"><text:span text:style-name="T4">I had to see them in a new light. I used to have anger towards these women. When I was projecting bad toward them, I was in effect projecting bad to my children and creating my own inner turmoil(un-ease).</text:span><text:span text:style-name="T4"/></text:p>
      <text:p text:style-name="P25"/>
      <text:p text:style-name="P25"/>
      <text:p text:style-name="P9">TOOL</text:p>
      <text:p text:style-name="P14"/>
      <text:p text:style-name="P21"><text:span text:style-name="T1">Put it in writing</text:span><text:span text:style-name="T1"/></text:p>
      <text:p text:style-name="P2"/>
      <text:p text:style-name="P2"><text:soft-page-break/><text:span text:style-name="T4">On paper and by mouth, many many times I wrote and said…..</text:span><text:span text:style-name="T4"/></text:p>
      <text:p text:style-name="P14"/>
      <text:p text:style-name="P2"><text:span text:style-name="T1">God may I forgive Mary, May you bless Mary. May she have all good things May she have good fi</text:span><text:span text:style-name="T3">N</text:span><text:span text:style-name="T1">ance, may she have love, may she have Peace and anything that I would wish for myself. May I project Love to Ma</text:span><text:span text:style-name="T3">r</text:span><text:span text:style-name="T1">y.</text:span><text:span text:style-name="T1"/></text:p>
      <text:p text:style-name="P2"><text:span text:style-name="T4">(name changed out of respect).</text:span><text:span text:style-name="T4"/></text:p>
      <text:p text:style-name="P14"/>
      <text:p text:style-name="P1"><text:span text:style-name="T4">Any time I had a negative thought or got a text I did not love, I would not react. I would pray as above instead. It took about 2 years before I noticed that things had changed dramatically. So much so that the hair follicle drug test requests stopped. </text:span><text:span text:style-name="T6">(I kept passing them...that is a miracle as I could not pass them years ago).</text:span><text:span text:style-name="T4"/></text:p>
      <text:p text:style-name="P15"/>
      <text:p text:style-name="P1"><text:span text:style-name="T4">When it gets tough, recall… </text:span><text:span text:style-name="T1">this too shall pass!</text:span><text:span text:style-name="T1"/></text:p>
      <text:p text:style-name="P14"/>
      <text:p text:style-name="P14"/>
      <text:p text:style-name="P1"><text:span text:style-name="T9">Finally, I wrap up my day. As I wrap up my day to get settled for sleep, it is best to get into a good sleep routine. <text:s/>I should (guilty) Turn off mobile phones or at least put it elsewhere and review my day (step 10). </text:span><text:span text:style-name="T9"/></text:p>
      <text:p text:style-name="P10"/>
      <text:p text:style-name="P2"><text:span text:style-name="T1"><text:tab/>I constructively review my day</text:span><text:span text:style-name="T9">. </text:span><text:span text:style-name="T1">That is I look at what positives I did today.</text:span><text:span text:style-name="T9"> </text:span><text:span text:style-name="T9"/></text:p>
      <text:p text:style-name="P10"/>
      <text:p text:style-name="P2"><text:span text:style-name="T9"><text:tab/>Did I do some fitness things? Did I eat good food? Did I help anyone? Did I do something useful for society like give someone a lift to an AA or NA meeting? I try to </text:span><text:soft-page-break/><text:span text:style-name="T9">remind myself on the spot during the day if I do (spot check step 10)</text:span><text:span text:style-name="T9"/></text:p>
      <text:p text:style-name="P10"/>
      <text:p text:style-name="P1"><text:span text:style-name="T9">Could I have done things better? I ask god to let me know if there is anything I should have done? It will come to my awareness. Don’t mentally bash yourself if you had a bad day. Just say something like…..God Forgive me for being lazy today.(and he will through Grace).</text:span><text:span text:style-name="T9"/></text:p>
      <text:p text:style-name="P2"><text:span text:style-name="T9">I speak out loud to myself and say things like…</text:span><text:span text:style-name="T9"/></text:p>
      <text:p text:style-name="P10"/>
      <text:p text:style-name="P2"><text:span text:style-name="T1">Good on you for helping that man with his car tyre. I like the man I am today.</text:span><text:span text:style-name="T1"/></text:p>
      <text:p text:style-name="P6"/>
      <text:p text:style-name="P1"><text:span text:style-name="T9">If I owe an apology for yelling at someone, can I apologize now at home or send them a quick and genuine apology. I may need to talk it over and admit my mistakes with a trusted friend or sponsor. </text:span><text:span text:style-name="T9"/></text:p>
      <text:p text:style-name="P2"><text:span text:style-name="T9">A bit of quiet time or meditation is great.</text:span><text:span text:style-name="T9"/></text:p>
      <text:p text:style-name="P10"/>
      <text:p text:style-name="P2"><text:span text:style-name="T9"><text:tab/>I will often pray to God now and get on my knees as I get into bed. Alcoholics Anonymous starts the day before bed.</text:span><text:span text:style-name="T11">(Page 85 – 88 Alcoholics Anonymous). </text:span><text:span text:style-name="T9"/></text:p>
      <text:p text:style-name="P10"/>
      <text:p text:style-name="P2"><text:span text:style-name="T9">My prayer often looks like…</text:span><text:span text:style-name="T9"/></text:p>
      <text:p text:style-name="P10"/>
      <text:p text:style-name="P2"><text:span text:style-name="T1"><text:tab/>God, thank you that I am clean and sober today. Thank you for this warm bed, my clean sheets and my full belly. </text:span><text:span text:style-name="T3">Thank you for the internet and this house. </text:span><text:span text:style-name="T1">Show me where I have been resentful or dishonest today. If I owe an apology, please give me the strength </text:span><text:soft-page-break/><text:span text:style-name="T1">and humility to do so. <text:s/>Show me how to be kind and tolerant of others. <text:s/>AMEN</text:span><text:span text:style-name="T1"/></text:p>
      <text:p text:style-name="P6"/>
      <text:p text:style-name="P2"><text:span text:style-name="T4">I often include some things I am grateful for from the day. </text:span><text:span text:style-name="T4"/></text:p>
      <text:p text:style-name="P10"/>
      <text:p text:style-name="P2"><text:span text:style-name="T9"><text:tab/>If I lay to sleep and </text:span><text:span text:style-name="T11">stay awake</text:span><text:span text:style-name="T9">, I simply accept it and relax. Relaxing is better than stressing about it. </text:span><text:span text:style-name="T9"/></text:p>
      <text:p text:style-name="P10"/>
      <text:p text:style-name="P2"><text:span text:style-name="T9"><text:tab/>A Good day is a bad day well handled. If you did not drink or drug and your head is on the pillow, you WON!! Every dog has his day and this victory means yours MUST come.</text:span><text:span text:style-name="T9"/></text:p>
      <text:p text:style-name="P10"/>
      <text:p text:style-name="P2"><text:span text:style-name="T9">We do this one day at a time. Just today.</text:span><text:span text:style-name="T9"/></text:p>
      <text:p text:style-name="P10"/>
      <text:p text:style-name="P21"><text:span text:style-name="T1">I can go anywhere…</text:span><text:span text:style-name="T1"/></text:p>
      <text:p text:style-name="P8"/>
      <text:p text:style-name="P2"><text:span text:style-name="T4">Provided I am in a spiritually fit condition.</text:span><text:span text:style-name="T4"/></text:p>
      <text:p text:style-name="P14"/>
      <text:p text:style-name="P1"><text:span text:style-name="T4">I got sober in a house full of alcohol and at stages drugs. I can go to a pub for a birthday of a family member, provided, I have a conscious contact with God, I am not disturbed and I am there for the right reason. (ideally to serve). If I am there to feel the atmosphere of partying and drinking, I should not be there. I always have a plan of escape such as a pause escape walk in the park or be ready to simply leave. </text:span><text:span text:style-name="T4"/></text:p>
      <text:p text:style-name="P14"/>
      <text:p text:style-name="P21"><text:span text:style-name="T1">Choose your words carefully</text:span><text:span text:style-name="T1"/></text:p>
      <text:p text:style-name="P14"/>
      <text:p text:style-name="P2"><text:soft-page-break/><text:span text:style-name="T4">We speak our future lives into existence. Are you talking upbeat and positive? Are you focused on gratitude or lack? Are you watching T.V programs with violence and hate? </text:span><text:span text:style-name="T1">They are called</text:span><text:span text:style-name="T13"> programs</text:span><text:span text:style-name="T1"> for a reason! </text:span><text:span text:style-name="T4">You have a lot of control over what words and thoughts you put into your mind. <text:s/>This will shape your life. </text:span><text:span text:style-name="T6">Program your life</text:span><text:span text:style-name="T4"> wisely. </text:span><text:span text:style-name="T1"/></text:p>
      <text:p text:style-name="P8"/>
      <text:p text:style-name="P8"/>
      <text:p text:style-name="P21"><text:span text:style-name="T1">Expand on the spiritual</text:span><text:span text:style-name="T1"/></text:p>
      <text:p text:style-name="P6"/>
      <text:p text:style-name="P1"><text:span text:style-name="T4">Be quick to see where the religions are right. Not where they are wrong! You are on a spiritual journey, which is simply fascinating. <text:s/>It brings wisdom, power and strength. See what principles, prayers and ideas sit with you and make you a better person. Failure to expand on the spiritual is a big mistake. </text:span><text:span text:style-name="T4"/></text:p>
      <text:p text:style-name="P10"/>
      <text:p text:style-name="P21"><text:span text:style-name="T1">Still not sure?</text:span><text:span text:style-name="T1"/></text:p>
      <text:p text:style-name="P6"/>
      <text:p text:style-name="P1"><text:span text:style-name="T4">Millions of Drug addicts, alcoholics, Gamblers, Sex addicts, food addicts, Gamers(escapers) now have a set of tools that help them stop their destructive, obsessive and compulsive issues as outlined here. </text:span><text:span text:style-name="T4"/></text:p>
      <text:p text:style-name="P14"/>
      <text:p text:style-name="P1"><text:span text:style-name="T4">Don’t try and cut too much of what I have described or continue to try to do it your own way. Your chances are slim if not nearly none at all. Try living your life with these ideas and attitudes and see how you go. Give it 90 days of your best and if your life and addiction doesn’t improve, you can go back to your misery. Go </text:span><text:soft-page-break/><text:span text:style-name="T4">over this daily program until you know all the tools and the map to get through life. </text:span><text:span text:style-name="T6">You can’t think your way out of this!</text:span><text:span text:style-name="T4"/></text:p>
      <text:p text:style-name="P14"/>
      <text:p text:style-name="P1"><text:span text:style-name="T4">I got shown through the Big Book of alcoholics anonymous by a </text:span><text:span text:style-name="T6">long term sober member who lived his life by this program.</text:span><text:span text:style-name="T4"> The </text:span><text:span text:style-name="T6">program is</text:span><text:span text:style-name="T4"> quite hard to find in the book of Alcoholics Anonymous unless you are humble enough to let someone show you.</text:span><text:span text:style-name="T4"/></text:p>
      <text:p text:style-name="P14"/>
      <text:p text:style-name="P1"><text:span text:style-name="T4">The aim of this book is to make the daily program easier to follow. It is my version and the way I do it. I am not perfect at it and I had to use the tools a lot whilst writing for you. </text:span><text:bookmark text:name="_GoBack"/><text:span text:style-name="T4"/></text:p>
      <text:p text:style-name="P10"/>
      <text:p text:style-name="P10"/>
      <text:p text:style-name="P2"><text:span text:style-name="T1">TRUST GOD, CLEAN HOUSE AND HELP OTHERS </text:span><text:span text:style-name="T1"/></text:p>
      <text:p text:style-name="P6"/>
      <text:p text:style-name="P2"><text:span text:style-name="T1">(SERVE HUMANITY)</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en" fo:country="AU" style:letter-kerning="false" style:font-name-asian="宋体" style:font-size-asian="10pt" style:language-asian="zh" style:country-asian="CN" style:font-name-complex="Tahoma"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n" fo:country="AU" style:letter-kerning="false" style:font-name-asian="宋体" style:font-size-asian="10pt" style:language-asian="zh" style:country-asian="CN" style:font-name-complex="Tahoma"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language="en" fo:country="US" style:font-name-asian="宋体" style:font-family-asian="宋体" style:font-family-generic-asian="system" style:font-pitch-asian="variable" style:language-asian="zh" style:country-asian="CN" style:font-name-complex="Tahoma"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5</meta:editing-cycles>
    <meta:editing-duration>PT2H56M36S</meta:editing-duration>
    <meta:generator>LibreOffice/7.5.0.3$Windows_X86_64 LibreOffice_project/c21113d003cd3efa8c53188764377a8272d9d6de</meta:generator>
    <dc:date>2023-11-17T12:29:07.238000000</dc:date>
    <meta:document-statistic meta:table-count="0" meta:image-count="0" meta:object-count="0" meta:page-count="23" meta:paragraph-count="160" meta:word-count="4572" meta:character-count="23513" meta:non-whitespace-character-count="19009"/>
    <meta:user-defined meta:name="ICV">409C03B30E6A4C96B3DB507537B7A00E</meta:user-defined>
    <meta:user-defined meta:name="KSOProductBuildVer">1033-11.2.0.11537</meta:user-defined>
    <meta:template xlink:type="simple" xlink:actuate="onRequest" xlink:title="Normal.dotm" xlink:href=""/>
  </office:meta>
</office:document-meta>
</file>